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.101cm" fo:margin-bottom="0.101cm" loext:contextual-spacing="false" fo:text-align="start" style:justify-single-word="false" fo:text-indent="0cm" style:auto-text-indent="false"/>
      <style:text-properties style:font-name="LegacySanITCBoo" fo:font-size="13pt" fo:background-color="transparent" style:font-size-asian="13pt" style:font-name-complex="LegacySanITCBoo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609cm"/>
        </style:tab-stops>
      </style:paragraph-properties>
      <style:text-properties fo:background-color="transparent"/>
    </style:style>
    <style:style style:name="P3" style:family="paragraph" style:parent-style-name="Standard">
      <style:paragraph-properties fo:text-align="start" style:justify-single-word="false"/>
      <style:text-properties style:font-name="LegacySanITCBoo" fo:font-size="13pt" fo:background-color="transparent" style:font-size-asian="13pt" style:font-name-complex="LegacySanITCBoo"/>
    </style:style>
    <style:style style:name="P4" style:family="paragraph" style:parent-style-name="Standard">
      <style:paragraph-properties fo:text-align="start" style:justify-single-word="false">
        <style:tab-stops>
          <style:tab-stop style:position="0.609cm"/>
        </style:tab-stops>
      </style:paragraph-properties>
      <style:text-properties style:font-name="LegacySanITCBoo" fo:font-size="13pt" fo:background-color="transparent" style:font-size-asian="13pt" style:font-name-complex="LegacySanITCBoo"/>
    </style:style>
    <style:style style:name="P5" style:family="paragraph" style:parent-style-name="Standard">
      <style:paragraph-properties fo:text-align="start" style:justify-single-word="false">
        <style:tab-stops>
          <style:tab-stop style:position="0.397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03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text-align="start" style:justify-single-word="false">
        <style:tab-stops>
          <style:tab-stop style:position="10.299cm"/>
        </style:tab-stops>
      </style:paragraph-properties>
      <style:text-properties style:font-name="Noto Sans1" fo:background-color="transparent" style:font-name-complex="LegacySanITCBoo"/>
    </style:style>
    <style:style style:name="P8" style:family="paragraph" style:parent-style-name="Standard">
      <style:paragraph-properties fo:text-align="start" style:justify-single-word="false"/>
      <style:text-properties style:font-name="Noto Sans1" fo:font-size="11pt" officeooo:paragraph-rsid="001eb51b" fo:background-color="transparent" style:font-size-asian="11pt" style:font-name-complex="LegacySanITCBoo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10.299cm"/>
        </style:tab-stops>
      </style:paragraph-properties>
      <style:text-properties style:font-name="Noto Sans1" fo:font-size="11pt" fo:font-weight="bold" fo:background-color="transparent" style:font-size-asian="11pt" style:font-weight-asian="bold" style:font-name-complex="LegacySanITCBoo" style:font-size-complex="11pt" style:font-weight-complex="bold"/>
    </style:style>
    <style:style style:name="P10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LegacySanITCBoo" fo:font-size="13pt" fo:font-weight="bold" fo:background-color="transparent" style:font-size-asian="13pt" style:font-weight-asian="bold" style:font-name-complex="LegacySanITCBoo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03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03cm"/>
        </style:tab-stops>
      </style:paragraph-properties>
      <style:text-properties officeooo:paragraph-rsid="001e77ee" fo:background-color="transparent"/>
    </style:style>
    <style:style style:name="P13" style:family="paragraph" style:parent-style-name="Text_20_body">
      <style:paragraph-properties fo:margin-top="0.201cm" fo:margin-bottom="0.201cm" loext:contextual-spacing="false" fo:text-align="start" style:justify-single-word="false"/>
      <style:text-properties officeooo:paragraph-rsid="0027ed51"/>
    </style:style>
    <style:style style:name="P14" style:family="paragraph" style:parent-style-name="Standard">
      <style:paragraph-properties fo:margin-top="0.302cm" fo:margin-bottom="0.302cm" loext:contextual-spacing="false" fo:line-height="120%" fo:text-align="start" style:justify-single-word="false">
        <style:tab-stops>
          <style:tab-stop style:position="0.503cm"/>
          <style:tab-stop style:position="8.001cm"/>
        </style:tab-stops>
      </style:paragraph-properties>
      <style:text-properties fo:color="#000000" style:font-name="Noto Sans1" fo:font-size="11pt" fo:language="ca" fo:country="ES" fo:font-style="normal" fo:font-weight="normal" officeooo:rsid="000b8a62" officeooo:paragraph-rsid="001eb51b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0.299cm"/>
        </style:tab-stops>
      </style:paragraph-properties>
      <style:text-properties style:font-name="Noto Sans1" fo:font-size="13pt" officeooo:paragraph-rsid="0020654e" fo:background-color="transparent" style:font-size-asian="13pt" style:font-name-complex="LegacySanITCBoo"/>
    </style:style>
    <style:style style:name="P16" style:family="paragraph" style:parent-style-name="Standard">
      <style:paragraph-properties fo:margin-top="0.508cm" fo:margin-bottom="0.101cm" loext:contextual-spacing="false" fo:line-height="120%" fo:text-align="justify" style:justify-single-word="false">
        <style:tab-stops>
          <style:tab-stop style:position="8.001cm"/>
        </style:tab-stops>
      </style:paragraph-properties>
      <style:text-properties fo:color="#000000" style:font-name="Noto Sans" fo:font-size="11pt" fo:language="ca" fo:country="ES" fo:font-style="normal" fo:font-weight="normal" officeooo:rsid="000b8a62" officeooo:paragraph-rsid="001d531e" fo:background-color="transparent" style:font-name-asian="Times New Roman1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P17" style:family="paragraph" style:parent-style-name="Heading_20_1" style:master-page-name="Standard">
      <style:paragraph-properties fo:margin-top="0.302cm" fo:margin-bottom="0.302cm" loext:contextual-spacing="false" fo:text-align="center" style:justify-single-word="false" style:page-number="auto"/>
      <style:text-properties style:font-name="LegacySanITCBoo" fo:font-size="13pt" fo:font-weight="bold" fo:background-color="transparent" style:font-size-asian="13pt" style:font-weight-asian="bold" style:font-name-complex="LegacySanITCBoo"/>
    </style:style>
    <style:style style:name="P18" style:family="paragraph" style:parent-style-name="Heading_20_1">
      <style:paragraph-properties fo:margin-top="0.302cm" fo:margin-bottom="0.302cm" loext:contextual-spacing="false" fo:text-align="center" style:justify-single-word="false"/>
      <style:text-properties style:font-name="LegacySanITCBoo" fo:font-size="13pt" fo:background-color="transparent" style:font-size-asian="13pt" style:font-name-complex="LegacySanITCBoo"/>
    </style:style>
    <style:style style:name="T1" style:family="text">
      <style:text-properties style:font-name="LegacySanITCBoo" fo:font-size="13pt" style:font-size-asian="13pt" style:font-name-complex="LegacySanITCBoo"/>
    </style:style>
    <style:style style:name="T2" style:family="text">
      <style:text-properties style:font-name="LegacySanITCBoo" fo:font-size="13pt" officeooo:rsid="001e77ee" style:font-size-asian="13pt" style:font-name-complex="LegacySanITCBoo"/>
    </style:style>
    <style:style style:name="T3" style:family="text">
      <style:text-properties style:font-name="LegacySanITCBoo" fo:font-size="13pt" officeooo:rsid="00232c6e" style:font-size-asian="13pt" style:font-name-complex="LegacySanITCBoo"/>
    </style:style>
    <style:style style:name="T4" style:family="text">
      <style:text-properties style:font-name="LegacySanITCBoo" fo:font-size="13pt" officeooo:rsid="0024be11" style:font-size-asian="13pt" style:font-name-complex="LegacySanITCBoo"/>
    </style:style>
    <style:style style:name="T5" style:family="text">
      <style:text-properties style:font-name="LegacySanITCBoo" fo:font-size="13pt" style:font-name-asian="LegacySanITCBoo" style:font-size-asian="13pt" style:font-name-complex="LegacySanITCBoo"/>
    </style:style>
    <style:style style:name="T6" style:family="text">
      <style:text-properties style:font-name="LegacySanITCBoo" fo:font-size="13pt" fo:font-weight="normal" style:font-size-asian="13pt" style:font-weight-asian="normal" style:font-name-complex="LegacySanITCBoo" style:font-weight-complex="normal"/>
    </style:style>
    <style:style style:name="T7" style:family="text">
      <style:text-properties style:font-name="LegacySanITCBoo" fo:font-size="13pt" fo:font-weight="normal" officeooo:rsid="001e77ee" style:font-size-asian="13pt" style:font-weight-asian="normal" style:font-name-complex="LegacySanITCBoo" style:font-weight-complex="normal"/>
    </style:style>
    <style:style style:name="T8" style:family="text">
      <style:text-properties style:font-name="LegacySanITCBoo" fo:font-size="13pt" fo:font-weight="normal" officeooo:rsid="00232c6e" style:font-size-asian="13pt" style:font-weight-asian="normal" style:font-name-complex="LegacySanITCBoo" style:font-weight-complex="normal"/>
    </style:style>
    <style:style style:name="T9" style:family="text">
      <style:text-properties style:font-name="LegacySanITCBoo" fo:font-size="13pt" fo:background-color="transparent" loext:char-shading-value="0" style:font-size-asian="13pt" style:font-name-complex="LegacySanITCBoo"/>
    </style:style>
    <style:style style:name="T10" style:family="text">
      <style:text-properties style:font-name="LegacySanITCBoo" fo:font-size="13pt" officeooo:rsid="00232c6e" fo:background-color="transparent" loext:char-shading-value="0" style:font-size-asian="13pt" style:font-name-complex="LegacySanITCBoo"/>
    </style:style>
    <style:style style:name="T11" style:family="text">
      <style:text-properties style:font-name-asian="LegacySanITCBoo"/>
    </style:style>
    <style:style style:name="T12" style:family="text">
      <style:text-properties officeooo:rsid="001e77ee"/>
    </style:style>
    <style:style style:name="T13" style:family="text">
      <style:text-properties officeooo:rsid="00232c6e"/>
    </style:style>
    <style:style style:name="T14" style:family="text">
      <style:text-properties officeooo:rsid="0024be11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24be11" style:font-size-asian="11pt" style:font-weight-asian="bold" style:font-size-complex="11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32c6e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h text:style-name="P18" text:outline-level="1"><text:span text:style-name="T17">CERTIFICA</text:span><text:span text:style-name="T18">DO</text:span><text:span text:style-name="T17"> D</text:span><text:span text:style-name="T18">E EXTINCIÓN Y BAJA</text:span></text:h>
      <text:p text:style-name="P13"><text:span text:style-name="T9">__________________________________, </text:span><text:span text:style-name="T10">con</text:span><text:span text:style-name="T9"> DNI ______________, secretari</text:span><text:span text:style-name="T10">o</text:span><text:span text:style-name="T9">/</text:span><text:span text:style-name="T10">a</text:span><text:span text:style-name="T9"> de l</text:span><text:span text:style-name="T10">a </text:span><text:span text:style-name="T9">asociació</text:span><text:span text:style-name="T10">n</text:span><text:span text:style-name="T9">_________________________________________, </text:span><text:span text:style-name="T10">con</text:span><text:span text:style-name="T9"> domicili</text:span><text:span text:style-name="T10">o</text:span><text:span text:style-name="T9"> </text:span><text:span text:style-name="T10">en</text:span><text:span text:style-name="T9"> _______________________________________, n</text:span><text:span text:style-name="T10">º</text:span><text:span text:style-name="T9">_________, del municipi</text:span><text:span text:style-name="T10">o</text:span><text:span text:style-name="T9"> de ______________________________, CP _________, </text:span><text:span text:style-name="T10">e</text:span><text:span text:style-name="T9"> inscrita en el Registr</text:span><text:span text:style-name="T10">o</text:span><text:span text:style-name="T9"> d</text:span><text:span text:style-name="T10">e </text:span><text:span text:style-name="T9">Asociacion</text:span><text:span text:style-name="T10">e</text:span><text:span text:style-name="T9">s de l</text:span><text:span text:style-name="T10">a</text:span><text:span text:style-name="T9">s Illes Balears </text:span><text:span text:style-name="T10">con</text:span><text:span text:style-name="T9"> el n</text:span><text:span text:style-name="T10">º</text:span><text:span text:style-name="T9"> _______________,</text:span></text:p>
      <text:p text:style-name="P10">CERTIFIC<text:span text:style-name="T13">O</text:span>: </text:p>
      <text:p text:style-name="P12"><text:span text:style-name="T7">1. </text:span><text:span text:style-name="T6">Que han </text:span><text:span text:style-name="T8">concurrido</text:span><text:span text:style-name="T6"> l</text:span><text:span text:style-name="T8">a</text:span><text:span text:style-name="T6">s </text:span><text:span text:style-name="T8">circunstancias</text:span><text:span text:style-name="T6"> que han </text:span><text:span text:style-name="T8">dado lugar</text:span><text:span text:style-name="T6"> a la disolució</text:span><text:span text:style-name="T8">n</text:span><text:span text:style-name="T6"> <text:tab/>de l</text:span><text:span text:style-name="T8">a </text:span><text:span text:style-name="T6">asociació</text:span><text:span text:style-name="T8">n</text:span><text:span text:style-name="T6">.</text:span></text:p>
      <text:p text:style-name="P6"><text:span text:style-name="T2">2. </text:span><text:span text:style-name="T1">Que en </text:span><text:span text:style-name="T3">fecha</text:span><text:span text:style-name="T1"> _________________________, l</text:span><text:span text:style-name="T3">a </text:span><text:span text:style-name="T1">as</text:span><text:span text:style-name="T3">a</text:span><text:span text:style-name="T1">mblea general convocada <text:tab/>expresament</text:span><text:span text:style-name="T3">e</text:span><text:span text:style-name="T1"> </text:span><text:span text:style-name="T3">y</text:span><text:span text:style-name="T1"> </text:span><text:span text:style-name="T3">con</text:span><text:span text:style-name="T1"> un </text:span><text:span text:style-name="T3">quorum</text:span><text:span text:style-name="T1"> d</text:span><text:span text:style-name="T3">e </text:span><text:span text:style-name="T1">asist</text:span><text:span text:style-name="T3">e</text:span><text:span text:style-name="T1">ncia de ________________, <text:tab/></text:span><text:span text:style-name="T3">decidió <text:tab/>por</text:span><text:span text:style-name="T1"> ___________________________ </text:span><text:span text:style-name="T3">disolver</text:span><text:span text:style-name="T1"> l</text:span><text:span text:style-name="T3">a </text:span><text:span text:style-name="T1">asociació</text:span><text:span text:style-name="T3">n</text:span><text:span text:style-name="T1">.</text:span></text:p>
      <text:p text:style-name="P11"><text:span text:style-name="T2">3. </text:span><text:span text:style-name="T1">Que </text:span><text:span text:style-name="T3">se produjo el cese</text:span><text:span text:style-name="T1"> de </text:span><text:span text:style-name="T3">todos los órganos de gobierno y representación.</text:span></text:p>
      <text:p text:style-name="P5"><text:span text:style-name="T2">4. </text:span><text:span text:style-name="T1">Que el </text:span><text:span text:style-name="T3">balance</text:span><text:span text:style-name="T1"> de l</text:span><text:span text:style-name="T3">a </text:span><text:span text:style-name="T1">asociació</text:span><text:span text:style-name="T3">n</text:span><text:span text:style-name="T1"> </text:span><text:span text:style-name="T3">en la fecha de la disolución</text:span><text:span text:style-name="T1"> era de </text:span><text:span text:style-name="T3">_______</text:span><text:span text:style-name="T1">€.</text:span></text:p>
      <text:p text:style-name="P11"><text:span text:style-name="T2">5. </text:span><text:span text:style-name="T1">Que </text:span><text:span text:style-name="T3">se nombraron</text:span><text:span text:style-name="T1"> l</text:span><text:span text:style-name="T3">a</text:span><text:span text:style-name="T1">s person</text:span><text:span text:style-name="T3">a</text:span><text:span text:style-name="T1">s </text:span><text:span text:style-name="T3">siguientes</text:span><text:span text:style-name="T1"> com</text:span><text:span text:style-name="T3">o</text:span><text:span text:style-name="T1"> </text:span><text:span text:style-name="T3">encargadas </text:span><text:span text:style-name="T1">de la <text:tab/>liquidació</text:span><text:span text:style-name="T3">n</text:span><text:span text:style-name="T1">:</text:span></text:p>
      <text:p text:style-name="P1">________________________________________, <text:span text:style-name="T13">con</text:span> DNI ______________</text:p>
      <text:p text:style-name="P4"><text:span text:style-name="T11"><text:tab/></text:span>________________________________________, <text:span text:style-name="T13">con</text:span> DNI ______________</text:p>
      <text:p text:style-name="P2"><text:span text:style-name="T5"><text:tab/></text:span><text:span text:style-name="T1">________________________________________, </text:span><text:span text:style-name="T3">con</text:span><text:span text:style-name="T1"> DNI ______________</text:span></text:p>
      <text:p text:style-name="P3"/>
      <text:p text:style-name="P6"><text:span text:style-name="T2">6. </text:span><text:span text:style-name="T1">Que </text:span><text:span text:style-name="T3">de acuerdo con lo</text:span><text:span text:style-name="T1"> que estable</text:span><text:span text:style-name="T3">c</text:span><text:span text:style-name="T1">en </text:span><text:span text:style-name="T3">los</text:span><text:span text:style-name="T1"> Estatut</text:span><text:span text:style-name="T3">o</text:span><text:span text:style-name="T1">s, </text:span><text:span text:style-name="T4">se decidió</text:span><text:span text:style-name="T1"> destinar el <text:tab/>patrimoni</text:span><text:span text:style-name="T4">o</text:span><text:span text:style-name="T1"> resultant</text:span><text:span text:style-name="T4">e</text:span><text:span text:style-name="T1"> de la liquidació</text:span><text:span text:style-name="T4">n</text:span><text:span text:style-name="T1"> a ______________________________, <text:tab/></text:span><text:span text:style-name="T4">y que no hay acreedores</text:span><text:span text:style-name="T1">.</text:span></text:p>
      <text:p text:style-name="P16"/>
      <text:p text:style-name="P8"><text:span text:style-name="T14">Y</text:span>, <text:span text:style-name="T14">para que</text:span> const<text:span text:style-name="T14">e</text:span>, <text:span text:style-name="T14">expido</text:span> <text:span text:style-name="T14">este</text:span> certifica<text:span text:style-name="T14">do</text:span>.</text:p>
      <text:p text:style-name="P14">___________________, ____ de ______________ de 20___</text:p>
      <text:p text:style-name="P15"><text:tab/><text:span text:style-name="T16">Visto bueno</text:span><text:span text:style-name="T15"> </text:span></text:p>
      <text:p text:style-name="P9"><text:span text:style-name="T12">El secretario / La secretaria</text:span><text:tab/>El president<text:span text:style-name="T14">e</text:span> / La presidenta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2z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411cm" fo:margin-left="2.741cm" fo:margin-right="1.66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stació a la qüestió plantejada</dc:title>
    <meta:initial-creator>u100930</meta:initial-creator>
    <meta:creation-date>2007-05-29T13:14:00</meta:creation-date>
    <dc:date>2023-05-24T13:51:20.722000000</dc:date>
    <meta:print-date>2007-05-10T11:37:00</meta:print-date>
    <meta:editing-cycles>13</meta:editing-cycles>
    <meta:editing-duration>PT30M43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17" meta:word-count="185" meta:character-count="1470" meta:non-whitespace-character-count="1288"/>
  </office:meta>
</office:document-meta>
</file>