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style:font-size-asian="13pt" style:language-asian="es" style:country-asian="ES" style:font-name-complex="LegacySanITCBoo"/>
    </style:style>
    <style:style style:name="P2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rsid="0005d461" officeooo:paragraph-rsid="0005d461" style:font-size-asian="13pt" style:font-name-complex="LegacySanITCBoo"/>
    </style:style>
    <style:style style:name="P3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fo:background-color="#fff200" style:font-size-asian="13pt" style:language-asian="es" style:country-asian="ES" style:font-name-complex="LegacySanITCBoo"/>
    </style:style>
    <style:style style:name="P4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paragraph-rsid="0005d461" fo:background-color="#fff200" style:font-size-asian="13pt" style:font-name-complex="LegacySanITCBoo"/>
    </style:style>
    <style:style style:name="P5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rsid="0005d461" officeooo:paragraph-rsid="0005d461" fo:background-color="transparent" style:font-size-asian="13pt" style:language-asian="es" style:country-asian="ES" style:font-name-complex="LegacySanITCBoo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5d461"/>
    </style:style>
    <style:style style:name="P8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rsid="0005d461" officeooo:paragraph-rsid="0005d461" style:font-size-asian="13pt" style:font-name-complex="LegacySanITCBoo"/>
    </style:style>
    <style:style style:name="P9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style:font-size-asian="13pt" style:language-asian="es" style:country-asian="ES" style:font-name-complex="LegacySanITCBoo"/>
    </style:style>
    <style:style style:name="P10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rsid="00078e19" officeooo:paragraph-rsid="00078e19" style:font-size-asian="13pt" style:language-asian="es" style:country-asian="ES" style:font-name-complex="LegacySanITCBoo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fo:color="#000000" style:font-name="LegacySanITCBoo" fo:font-size="13pt" fo:language="ca" fo:country="ES" style:font-size-asian="13pt" style:font-name-complex="LegacySanITCBoo"/>
    </style:style>
    <style:style style:name="T1" style:family="text">
      <style:text-properties fo:color="#000000" style:font-name="LegacySanITCBoo" fo:font-size="13pt" fo:language="ca" fo:country="ES" style:font-size-asian="13pt" style:font-name-complex="LegacySanITCBoo"/>
    </style:style>
    <style:style style:name="T2" style:family="text">
      <style:text-properties fo:color="#000000" style:font-name="LegacySanITCBoo" fo:font-size="13pt" fo:language="ca" fo:country="ES" officeooo:rsid="0005d461" style:font-size-asian="13pt" style:font-name-complex="LegacySanITCBoo"/>
    </style:style>
    <style:style style:name="T3" style:family="text">
      <style:text-properties fo:color="#000000" style:font-name="LegacySanITCBoo" fo:font-size="13pt" fo:language="ca" fo:country="ES" officeooo:rsid="00078e19" style:font-size-asian="13pt" style:font-name-complex="LegacySanITCBoo"/>
    </style:style>
    <style:style style:name="T4" style:family="text">
      <style:text-properties fo:color="#000000" style:font-name="LegacySanITCBoo" fo:font-size="13pt" fo:language="ca" fo:country="ES" style:font-size-asian="13pt" style:language-asian="es" style:country-asian="ES" style:font-name-complex="LegacySanITCBoo"/>
    </style:style>
    <style:style style:name="T5" style:family="text">
      <style:text-properties fo:color="#000000" style:font-name="LegacySanITCBoo" fo:font-size="13pt" fo:language="ca" fo:country="ES" officeooo:rsid="0005d461" style:font-size-asian="13pt" style:language-asian="es" style:country-asian="ES" style:font-name-complex="LegacySanITCBoo"/>
    </style:style>
    <style:style style:name="T6" style:family="text">
      <style:text-properties fo:color="#000000" style:font-name="LegacySanITCBoo" fo:font-size="13pt" fo:language="ca" fo:country="ES" officeooo:rsid="00078e19" style:font-size-asian="13pt" style:language-asian="es" style:country-asian="ES" style:font-name-complex="LegacySanITCBoo"/>
    </style:style>
    <style:style style:name="T7" style:family="text">
      <style:text-properties fo:color="#000000" style:font-name="LegacySanITCBoo" fo:font-size="13pt" fo:language="ca" fo:country="ES" fo:font-weight="bold" style:font-size-asian="13pt" style:language-asian="es" style:country-asian="ES" style:font-weight-asian="bold" style:font-name-complex="LegacySanITCBoo"/>
    </style:style>
    <style:style style:name="T8" style:family="text">
      <style:text-properties fo:color="#000000" style:font-name="LegacySanITCBoo" fo:font-size="13pt" fo:language="ca" fo:country="ES" fo:font-weight="bold" officeooo:rsid="00078e19" style:font-size-asian="13pt" style:language-asian="es" style:country-asian="ES" style:font-weight-asian="bold" style:font-name-complex="LegacySanITCBoo"/>
    </style:style>
    <style:style style:name="T9" style:family="text">
      <style:text-properties officeooo:rsid="00078e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MODEL<text:span text:style-name="T9">O</text:span> DE CERTIFICA<text:span text:style-name="T9">DO</text:span> DE MODIFICACIÓ<text:span text:style-name="T9">N</text:span> D<text:span text:style-name="T9">E </text:span>ESTATUT<text:span text:style-name="T9">O</text:span>S</text:h>
      <text:p text:style-name="P1"/>
      <text:p text:style-name="P1">_________________________________________________, secretari<text:span text:style-name="T9">o</text:span>/a de <text:span text:style-name="T9">la asociación</text:span> __________________________________, <text:span text:style-name="T9">con domicilio en </text:span>_____________________________, <text:span text:style-name="T9">e inscrita</text:span> en el Registr<text:span text:style-name="T9">o</text:span> d<text:span text:style-name="T9">e </text:span>As<text:span text:style-name="T9">o</text:span>ciacion<text:span text:style-name="T9">e</text:span>s de l<text:span text:style-name="T9">a</text:span>s Illes Balears, <text:span text:style-name="T9">en</text:span> la secció<text:span text:style-name="T9">n</text:span> ____________ <text:span text:style-name="T9">y con</text:span> número _______________,</text:p>
      <text:p text:style-name="P1"/>
      <text:p text:style-name="P1"/>
      <text:p text:style-name="P7"><text:span text:style-name="T7">CERTIFIC</text:span><text:span text:style-name="T8">O</text:span><text:span text:style-name="T7">: </text:span><text:span text:style-name="T1">Que </text:span><text:span text:style-name="T3">en</text:span><text:span text:style-name="T1"> la sesió</text:span><text:span text:style-name="T3">n</text:span><text:span text:style-name="T1"> <text:s/>de l</text:span><text:span text:style-name="T3">a </text:span><text:span text:style-name="T1">As</text:span><text:span text:style-name="T3">a</text:span><text:span text:style-name="T1">mblea General que </text:span><text:span text:style-name="T3">tuvo lugar</text:span><text:span text:style-name="T1">, </text:span><text:span text:style-name="T3">con</text:span><text:span text:style-name="T1"> la convocat</text:span><text:span text:style-name="T3">o</text:span><text:span text:style-name="T1">ria pr</text:span><text:span text:style-name="T3">e</text:span><text:span text:style-name="T1">via </text:span><text:span text:style-name="T3">hecha</text:span><text:span text:style-name="T1"> de forma estatut</text:span><text:span text:style-name="T3">a</text:span><text:span text:style-name="T1">ria, en </text:span><text:span text:style-name="T3">fecha</text:span><text:span text:style-name="T1"> ____________ , s</text:span><text:span text:style-name="T3">e </text:span><text:span text:style-name="T1">ha adopta</text:span><text:span text:style-name="T3">do</text:span><text:span text:style-name="T1"> </text:span><text:span text:style-name="T3">e</text:span><text:span text:style-name="T2">l ac</text:span><text:span text:style-name="T3">ue</text:span><text:span text:style-name="T2">rd</text:span><text:span text:style-name="T3">o</text:span><text:span text:style-name="T2"> </text:span><text:span text:style-name="T3">siguiente</text:span><text:span text:style-name="T2">:</text:span></text:p>
      <text:p text:style-name="P2"/>
      <text:p text:style-name="P2"/>
      <text:p text:style-name="P6"><text:span text:style-name="T7">1. </text:span><text:span text:style-name="T4">Modificar </text:span><text:span text:style-name="T6">los</text:span><text:span text:style-name="T4"> art</text:span><text:span text:style-name="T6">í</text:span><text:span text:style-name="T4">c</text:span><text:span text:style-name="T6">u</text:span><text:span text:style-name="T4">l</text:span><text:span text:style-name="T6">o</text:span><text:span text:style-name="T4">s ____________________________ de l</text:span><text:span text:style-name="T6">o</text:span><text:span text:style-name="T4">s Estatut</text:span><text:span text:style-name="T6">o</text:span><text:span text:style-name="T4">s de l</text:span><text:span text:style-name="T6">a </text:span><text:span text:style-name="T4">asociació</text:span><text:span text:style-name="T6">n</text:span><text:span text:style-name="T4">, que han queda</text:span><text:span text:style-name="T6">do</text:span><text:span text:style-name="T4"> redacta</text:span><text:span text:style-name="T6">do</text:span><text:span text:style-name="T4">s </text:span><text:span text:style-name="T6">según</text:span><text:span text:style-name="T4"> el model</text:span><text:span text:style-name="T6">o</text:span><text:span text:style-name="T4"> adjunt</text:span><text:span text:style-name="T6">o</text:span><text:span text:style-name="T4">, del </text:span><text:span text:style-name="T6">que se aporta</text:span><text:span text:style-name="T5"> un e</text:span><text:span text:style-name="T6">j</text:span><text:span text:style-name="T5">emplar </text:span><text:span text:style-name="T6">firmado</text:span><text:span text:style-name="T5"> electr</text:span><text:span text:style-name="T6">ó</text:span><text:span text:style-name="T5">nicament</text:span><text:span text:style-name="T6">e</text:span><text:span text:style-name="T5"> p</text:span><text:span text:style-name="T6">or el/la</text:span><text:span text:style-name="T5"> </text:span><text:span text:style-name="T4">president/a i secretari</text:span><text:span text:style-name="T6">o</text:span><text:span text:style-name="T4">/a </text:span><text:span text:style-name="T5">de l</text:span><text:span text:style-name="T6">a </text:span><text:span text:style-name="T5">enti</text:span><text:span text:style-name="T6">dad</text:span><text:span text:style-name="T5">.</text:span></text:p>
      <text:p text:style-name="P1"/>
      <text:p text:style-name="P1"/>
      <text:p text:style-name="P10">Y, para que conste, expido este certificado con el visto bueno del/de la </text:p>
      <text:p text:style-name="P1"><text:s/>president<text:span text:style-name="T9">e</text:span>/a.</text:p>
      <text:p text:style-name="P1"/>
      <text:p text:style-name="P1">______,_____ de <text:s/>___________ <text:s/>de 20_____</text:p>
      <text:p text:style-name="P1"/>
      <text:p text:style-name="P3"/>
      <text:p text:style-name="P5"><text:span text:style-name="T9">Firma</text:span> electr<text:span text:style-name="T9">ó</text:span>nica del/ <text:span text:style-name="T9">de la</text:span> president/a <text:span text:style-name="T9">y</text:span> secretari<text:span text:style-name="T9">o</text:span>/a de l<text:span text:style-name="T9">a entidad</text:span>: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rebuchet MS" fo:font-family="'Trebuchet MS'" style:font-family-generic="swiss" style:font-pitch="variable" fo:font-size="12pt" style:font-size-asian="12pt" style:language-asian="es" style:country-asian="ES" style:font-name-complex="Trebuchet MS" style:font-family-complex="'Trebuchet MS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rebuchet MS" fo:font-family="'Trebuchet MS'" style:font-family-generic="swiss" style:font-pitch="variable" fo:font-size="12pt" fo:font-weight="bold" style:font-size-asian="12pt" style:language-asian="es" style:country-asian="ES" style:font-weight-asian="bold" style:font-name-complex="Trebuchet MS" style:font-family-complex="'Trebuchet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501cm" fo:margin-bottom="3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E CERTIFICACIÓ DE MODIFICACIÓ TOTAL D’ESTATUTS</dc:title>
    <meta:initial-creator>imma</meta:initial-creator>
    <meta:creation-date>2007-05-22T12:58:00</meta:creation-date>
    <dc:date>2022-02-10T15:38:16.282000000</dc:date>
    <meta:print-date>2007-04-10T11:03:00</meta:print-date>
    <meta:editing-cycles>5</meta:editing-cycles>
    <meta:generator>LibreOffice/6.1.5.2$Windows_x86 LibreOffice_project/90f8dcf33c87b3705e78202e3df5142b201bd805</meta:generator>
    <meta:editing-duration>PT13M</meta:editing-duration>
    <meta:document-statistic meta:table-count="0" meta:image-count="0" meta:object-count="0" meta:page-count="1" meta:paragraph-count="8" meta:word-count="131" meta:character-count="964" meta:non-whitespace-character-count="836"/>
  </office:meta>
</office:document-meta>
</file>