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2" svg:font-family="&quot;Noto Sans2&quot;"/>
    <style:font-face style:name="Noto Sans1" svg:font-family="&quot;Noto Sans1&quot;"/>
    <style:font-face style:name="Default Sans Serif" svg:font-family="&quot;Defaul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0000"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70707" style:font-name="Noto Sans" style:font-name-asian="Noto Sans" style:font-name-complex="Noto Sans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070707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C9211E"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9FC" style:font-name="Noto Sans" style:font-name-asian="Noto Sans" style:font-name-complex="Noto Sans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19FC" style:font-name="Noto Sans" style:font-name-asian="Noto Sans" style:font-name-complex="Noto Sans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EEEEE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Noto Sans1" style:font-name-asian="Noto Sans1" style:font-name-complex="Noto Sans1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style:vertical-align="middle" fo:background-color="#8CCFB7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8CCFB7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EEEEE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Default Sans Serif" style:font-name-asian="Default Sans Serif" style:font-name-complex="Default Sans Serif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Noto Sans" style:font-name-asian="Noto Sans" style:font-name-complex="Noto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C9211E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C9211E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E18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Noto Sans1" style:font-name-asian="Noto Sans1" style:font-name-complex="Noto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Default Sans Serif" style:font-name-asian="Default Sans Serif" style:font-name-complex="Defaul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C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C00000" style:text-line-through-style="none" style:font-name="Noto Sans" style:font-name-asian="Noto Sans" style:font-name-complex="Noto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7.09083333333333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3.571875cm"/>
    </style:style>
    <style:style style:name="ro1" style:family="table-row">
      <style:table-row-properties style:row-height="62.6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83.25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41.2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weight="bold" style:font-weight-asian="bold" style:font-weight-complex="bold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C9211E"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C9211E"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9FC"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19FC"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fo:font-style="italic" style:font-style-asian="italic" style:font-style-complex="italic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A&quot;" style:apply-style-name="cf7"/>
      <style:map style:condition="of:cell-content()=&quot;C&quot;" style:apply-style-name="cf8"/>
      <style:map style:condition="of:cell-content()=&quot;p&quot;" style:apply-style-name="cf9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  <style:map style:condition="of:cell-content()=&quot;O&quot;" style:apply-style-name="cf7"/>
      <style:map style:condition="of:cell-content()=&quot;T&quot;" style:apply-style-name="cf8"/>
      <style:map style:condition="of:cell-content()=&quot;P&quot;" style:apply-style-name="cf9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2"/>
        <table:table-column table:style-name="co9" table:default-cell-style-name="ce32"/>
        <table:table-column table:style-name="co10" table:default-cell-style-name="ce9"/>
        <table:table-column table:style-name="co4" table:number-columns-repeated="1014" table:default-cell-style-name="ce9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nselleria</text:p>
          </table:table-cell>
          <table:table-cell office:value-type="string" table:style-name="ce2">
            <text:p>Unitat</text:p>
          </table:table-cell>
          <table:table-cell office:value-type="string" table:style-name="ce2">
            <text:p>Direcció</text:p>
          </table:table-cell>
          <table:table-cell office:value-type="string" table:style-name="ce2">
            <text:p>C.P.</text:p>
          </table:table-cell>
          <table:table-cell office:value-type="string" table:style-name="ce2">
            <text:p>Telèfon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Horari d’atenció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URL de cita prèvia</text:p>
          </table:table-cell>
          <table:table-cell office:value-type="string" table:style-name="ce2">
            <text:p>Apoderaments a l’oficina (només persones físiquess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Conselleria</text:p>
          </table:table-cell>
          <table:table-cell office:value-type="string" table:style-name="ce6">
            <text:p>C/ Eusebi Estada, 145</text:p>
          </table:table-cell>
          <table:table-cell office:value-type="string" table:style-name="ce6">
            <text:p>07009 Palma</text:p>
          </table:table-cell>
          <table:table-cell office:value-type="float" office:value="971176100" table:style-name="ce7">
            <text:p>971176100</text:p>
          </table:table-cell>
          <table:table-cell office:value-type="float" office:value="971784990" table:style-name="ce7">
            <text:p>971784990</text:p>
          </table:table-cell>
          <table:table-cell office:value-type="string" table:style-name="ce69">
            <text:p>De dilluns a divendres: 09.00 h - 14.00 h</text:p>
            <text:p><text:span text:style-name="T3">Cita previa TELEFÒNICA</text:span>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3">
          <table:table-cell office:value-type="string" table:style-name="ce5">
            <text:p>Agricultura, Pesca i Medi Natural</text:p>
          </table:table-cell>
          <table:table-cell office:value-type="string" table:style-name="ce6">
            <text:p>D.G. de Agricultura, Ramaderia i Des. Rural</text:p>
          </table:table-cell>
          <table:table-cell office:value-type="string" table:style-name="ce6">
            <text:p>C/ Reina Constança, 4</text:p>
          </table:table-cell>
          <table:table-cell office:value-type="string" table:style-name="ce6">
            <text:p>07006 Palma</text:p>
          </table:table-cell>
          <table:table-cell office:value-type="float" office:value="971176100" table:style-name="ce7">
            <text:p>971176100</text:p>
          </table:table-cell>
          <table:table-cell office:value-type="float" office:value="971176880" table:style-name="ce7">
            <text:p>971176880</text:p>
          </table:table-cell>
          <table:table-cell office:value-type="string" table:style-name="ce7">
            <text:p><text:span text:style-name="T6">De dilluns a divendres: 09.00 h - 14.00 h</text:span>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3">
          <table:table-cell office:value-type="string" table:style-name="ce5">
            <text:p>Agricultura, Pesca i Medi Natural</text:p>
          </table:table-cell>
          <table:table-cell office:value-type="string" table:style-name="ce6">
            <text:p>Delegació Eivissa</text:p>
          </table:table-cell>
          <table:table-cell office:value-type="string" table:style-name="ce6">
            <text:p><text:s/>Crta. d'Eivissa a Sant Antoni de Portmany (Parc Insular de sa Coma), Pavelló 201 d'IBANAT.</text:p>
          </table:table-cell>
          <table:table-cell office:value-type="string" table:style-name="ce6">
            <text:p>07800 Eivissa</text:p>
          </table:table-cell>
          <table:table-cell office:value-type="float" office:value="971177688" table:style-name="ce7">
            <text:p>971177688</text:p>
          </table:table-cell>
          <table:table-cell office:value-type="float" office:value="971394795" table:style-name="ce7">
            <text:p>971394795</text:p>
          </table:table-cell>
          <table:table-cell office:value-type="string" table:style-name="ce10">
            <text:p>De dilluns a divendres: 09.00 h - 14.00 h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Delegació Menorca</text:p>
          </table:table-cell>
          <table:table-cell office:value-type="string" table:style-name="ce6">
            <text:p>C/ Ses quatre boques, 11 POIMA</text:p>
          </table:table-cell>
          <table:table-cell office:value-type="string" table:style-name="ce6">
            <text:p>07703 Maó</text:p>
          </table:table-cell>
          <table:table-cell office:value-type="float" office:value="971177615" table:style-name="ce7">
            <text:p>971177615</text:p>
          </table:table-cell>
          <table:table-cell office:value-type="float" office:value="971352148" table:style-name="ce7">
            <text:p>971352148</text:p>
          </table:table-cell>
          <table:table-cell office:value-type="string" table:style-name="ce6">
            <text:p>De dilluns a divendres: 09.00 h - 14.00 h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Fogaiba Campos</text:p>
          </table:table-cell>
          <table:table-cell office:value-type="string" table:style-name="ce6">
            <text:p>Av.Nicolau Oliver Fullana,30</text:p>
          </table:table-cell>
          <table:table-cell office:value-type="string" table:style-name="ce6">
            <text:p>07630 Campos</text:p>
          </table:table-cell>
          <table:table-cell office:value-type="float" office:value="971177892" table:style-name="ce7">
            <text:p>971177892</text:p>
          </table:table-cell>
          <table:table-cell office:value-type="float" office:value="971176821" table:style-name="ce7">
            <text:p>971176821</text:p>
          </table:table-cell>
          <table:table-cell office:value-type="string" table:style-name="ce7">
            <text:p>De dilluns a divendres: 09.00 h - 14.00 h</text:p>
            <text:p/>
          </table:table-cell>
          <table:table-cell office:value-type="string" table:style-name="ce8">
            <text:p>SIR</text:p>
          </table:table-cell>
          <table:table-cell office:value-type="string" table:style-name="ce8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Fogaiba Felanitx</text:p>
          </table:table-cell>
          <table:table-cell office:value-type="string" table:style-name="ce6">
            <text:p>Passeig Ramón Llull 17, baixos</text:p>
          </table:table-cell>
          <table:table-cell office:value-type="string" table:style-name="ce6">
            <text:p>07200 Felanitx</text:p>
          </table:table-cell>
          <table:table-cell office:value-type="float" office:value="971176087" table:style-name="ce7">
            <text:p>971176087</text:p>
          </table:table-cell>
          <table:table-cell office:value-type="float" office:value="971176809" table:style-name="ce7">
            <text:p>971176809</text:p>
          </table:table-cell>
          <table:table-cell office:value-type="string" table:style-name="ce7">
            <text:p>De dilluns a divendres: 09.00 h - 14.00 h</text:p>
            <text:p/>
          </table:table-cell>
          <table:table-cell office:value-type="string" table:style-name="ce8">
            <text:p>SIR</text:p>
          </table:table-cell>
          <table:table-cell office:value-type="string" table:style-name="ce8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Fogaiba Manacor</text:p>
          </table:table-cell>
          <table:table-cell office:value-type="string" table:style-name="ce6">
            <text:p>Via Portugal, 41 bxs.</text:p>
          </table:table-cell>
          <table:table-cell office:value-type="string" table:style-name="ce6">
            <text:p>07500 Manacor</text:p>
          </table:table-cell>
          <table:table-cell office:value-type="float" office:value="971177896" table:style-name="ce7">
            <text:p>971177896</text:p>
          </table:table-cell>
          <table:table-cell office:value-type="float" office:value="971176877" table:style-name="ce7">
            <text:p>971176877</text:p>
          </table:table-cell>
          <table:table-cell office:value-type="string" table:style-name="ce7">
            <text:p>De dilluns a divendres: 09.00 h - 14.00 h</text:p>
            <text:p/>
          </table:table-cell>
          <table:table-cell office:value-type="string" table:style-name="ce8">
            <text:p>SIR</text:p>
          </table:table-cell>
          <table:table-cell office:value-type="string" table:style-name="ce8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Fogaiba Palma</text:p>
          </table:table-cell>
          <table:table-cell office:value-type="string" table:style-name="ce6">
            <text:p>Eusebi Estada, 145 baixos porta dreta</text:p>
          </table:table-cell>
          <table:table-cell office:value-type="string" table:style-name="ce6">
            <text:p>07009 Palma</text:p>
          </table:table-cell>
          <table:table-cell office:value-type="float" office:value="971177708" table:style-name="ce7">
            <text:p>971177708</text:p>
          </table:table-cell>
          <table:table-cell office:value-type="float" office:value="971177586" table:style-name="ce7">
            <text:p>971177586</text:p>
          </table:table-cell>
          <table:table-cell office:value-type="string" table:style-name="ce7">
            <text:p>De dilluns a divendres: 09.00 h - 14.00 h</text:p>
            <text:p/>
          </table:table-cell>
          <table:table-cell office:value-type="string" table:style-name="ce8">
            <text:p>SIR</text:p>
          </table:table-cell>
          <table:table-cell office:value-type="string" table:style-name="ce8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2">
          <table:table-cell office:value-type="string" table:style-name="ce5">
            <text:p>Agricultura, Pesca i Medi Natural</text:p>
          </table:table-cell>
          <table:table-cell office:value-type="string" table:style-name="ce6">
            <text:p>Fogaiba Sa Pobla</text:p>
          </table:table-cell>
          <table:table-cell office:value-type="string" table:style-name="ce6">
            <text:p>Ctra. Sa Pobla Muro, Km.1,5 (Pol. De Sa Vileta)</text:p>
          </table:table-cell>
          <table:table-cell office:value-type="string" table:style-name="ce6">
            <text:p>07420 <text:s/>Sa Pobla</text:p>
          </table:table-cell>
          <table:table-cell office:value-type="float" office:value="971176083" table:style-name="ce7">
            <text:p>971176083</text:p>
          </table:table-cell>
          <table:table-cell office:value-type="float" office:value="971176837" table:style-name="ce7">
            <text:p>971176837</text:p>
          </table:table-cell>
          <table:table-cell office:value-type="string" table:style-name="ce7">
            <text:p>De dilluns a divendres: 09.00 h - 14.00 h</text:p>
            <text:p/>
          </table:table-cell>
          <table:table-cell office:value-type="string" table:style-name="ce8">
            <text:p>SIR</text:p>
          </table:table-cell>
          <table:table-cell office:value-type="string" table:style-name="ce8">
            <text:p>CLAVE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2">
          <table:table-cell office:value-type="string" table:style-name="ce12">
            <text:p>Economia, Hisenda i Innovació</text:p>
          </table:table-cell>
          <table:table-cell office:value-type="string" table:style-name="ce13">
            <text:p>ATIB Serveis Centrals</text:p>
          </table:table-cell>
          <table:table-cell office:value-type="string" table:style-name="ce13">
            <text:p>C/ Troncoso, 1</text:p>
          </table:table-cell>
          <table:table-cell office:value-type="string" table:style-name="ce13">
            <text:p>07002 Palma</text:p>
          </table:table-cell>
          <table:table-cell office:value-type="float" office:value="971176688" table:style-name="ce14">
            <text:p>971176688</text:p>
          </table:table-cell>
          <table:table-cell office:value-type="float" office:value="971176323" table:style-name="ce14">
            <text:p>971176323</text:p>
          </table:table-cell>
          <table:table-cell office:value-type="string" table:style-name="ce14">
            <text:p><text:span text:style-name="T6">De dilluns a divendres: 09.00 h - 14.00 h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Economia, Hisenda i Innovació</text:p>
          </table:table-cell>
          <table:table-cell office:value-type="string" table:style-name="ce13">
            <text:p>Consellería</text:p>
          </table:table-cell>
          <table:table-cell office:value-type="string" table:style-name="ce13">
            <text:p>C/ Palau Reial, 17</text:p>
          </table:table-cell>
          <table:table-cell office:value-type="string" table:style-name="ce13">
            <text:p>07001 Palma</text:p>
          </table:table-cell>
          <table:table-cell office:value-type="float" office:value="971176700" table:style-name="ce14">
            <text:p>971176700</text:p>
          </table:table-cell>
          <table:table-cell office:value-type="float" office:value="971176718" table:style-name="ce14">
            <text:p>971176718</text:p>
          </table:table-cell>
          <table:table-cell office:value-type="string" table:style-name="ce13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12">
            <text:p>Economia, Hisenda i Innovació</text:p>
          </table:table-cell>
          <table:table-cell office:value-type="string" table:style-name="ce13">
            <text:p>Delegació ATIB Eivissa</text:p>
          </table:table-cell>
          <table:table-cell office:value-type="string" table:style-name="ce13">
            <text:p>C/ Canaries, 31 Edificio CETIS, torre 5, 3<text:span text:style-name="T7">r</text:span><text:s/>piso</text:p>
          </table:table-cell>
          <table:table-cell office:value-type="string" table:style-name="ce13">
            <text:p>07800 Eivissa</text:p>
          </table:table-cell>
          <table:table-cell office:value-type="float" office:value="971179576" table:style-name="ce14">
            <text:p>971179576</text:p>
          </table:table-cell>
          <table:table-cell table:style-name="ce14"/>
          <table:table-cell office:value-type="string" table:style-name="ce14">
            <text:p><text:span text:style-name="T6">De dilluns a divendres: 09.00 h - 14.00 h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Economia, Hisenda i Innovació</text:p>
          </table:table-cell>
          <table:table-cell office:value-type="string" table:style-name="ce13">
            <text:p>Delegació ATIB Menorca</text:p>
          </table:table-cell>
          <table:table-cell office:value-type="string" table:style-name="ce13">
            <text:p>C/ Bisbe Gonyalons, 20</text:p>
          </table:table-cell>
          <table:table-cell office:value-type="string" table:style-name="ce13">
            <text:p>07703 Maó</text:p>
          </table:table-cell>
          <table:table-cell office:value-type="float" office:value="971179569" table:style-name="ce14">
            <text:p>971179569</text:p>
          </table:table-cell>
          <table:table-cell table:style-name="ce14"/>
          <table:table-cell office:value-type="string" table:style-name="ce14">
            <text:p><text:span text:style-name="T6">De dilluns a divendres: 09.00 h - 14.00 h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2">
            <text:p>Economia, Hisenda i Innovació</text:p>
          </table:table-cell>
          <table:table-cell office:value-type="string" table:style-name="ce13">
            <text:p>Oficina C/ Uruguai</text:p>
          </table:table-cell>
          <table:table-cell office:value-type="string" table:style-name="ce13">
            <text:p>C/ Uruguai s/n Edif. Velòdrom Illes Balears</text:p>
            <text:p/>
          </table:table-cell>
          <table:table-cell office:value-type="string" table:style-name="ce13">
            <text:p>07010 <text:s/>Palma</text:p>
          </table:table-cell>
          <table:table-cell office:value-type="float" office:value="971179500" table:style-name="ce13">
            <text:p>971179500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Educació i Universitats</text:p>
          </table:table-cell>
          <table:table-cell office:value-type="string" table:style-name="ce15">
            <text:p>Consellería</text:p>
            <text:p/>
          </table:table-cell>
          <table:table-cell office:value-type="string" table:style-name="ce15">
            <text:p>Ter, 16. Polígon Son Fuster</text:p>
          </table:table-cell>
          <table:table-cell office:value-type="string" table:style-name="ce15">
            <text:p>07009 Palma</text:p>
          </table:table-cell>
          <table:table-cell office:value-type="float" office:value="971177800" table:style-name="ce16">
            <text:p>971177800</text:p>
          </table:table-cell>
          <table:table-cell office:value-type="float" office:value="971177249" table:style-name="ce16">
            <text:p>971177249</text:p>
          </table:table-cell>
          <table:table-cell office:value-type="string" table:style-name="ce6">
            <text:p>De dilluns a divendres: 09.00 h - 14.00 h</text:p>
            <text:p><text:span text:style-name="T3">Cita prèvia TELEFÒNIC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3">
          <table:table-cell office:value-type="string" table:style-name="ce5">
            <text:p>Educació i Universitats</text:p>
          </table:table-cell>
          <table:table-cell office:value-type="string" table:style-name="ce15">
            <text:p>Direcció Territorial d’Educació d’Eivissa i Formentera</text:p>
          </table:table-cell>
          <table:table-cell office:value-type="string" table:style-name="ce15">
            <text:p>Via Púnica, 23, bxs.</text:p>
          </table:table-cell>
          <table:table-cell office:value-type="string" table:style-name="ce15">
            <text:p>07800 Eivissa</text:p>
          </table:table-cell>
          <table:table-cell office:value-type="float" office:value="971176029" table:style-name="ce16">
            <text:p>971176029</text:p>
          </table:table-cell>
          <table:table-cell office:value-type="float" office:value="971176357" table:style-name="ce16">
            <text:p>971176357</text:p>
          </table:table-cell>
          <table:table-cell office:value-type="string" table:style-name="ce7">
            <text:p>De dilluns a divendres: 09.00 h - 14.00 h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3">
          <table:table-cell office:value-type="string" table:style-name="ce5">
            <text:p>Educació i Universitats</text:p>
          </table:table-cell>
          <table:table-cell office:value-type="string" table:style-name="ce15">
            <text:p>Direcció Territorial d’Educació a Menorca</text:p>
            <text:p/>
          </table:table-cell>
          <table:table-cell office:value-type="string" table:style-name="ce15">
            <text:p>Josep M. Quadrado, 33 Maó</text:p>
          </table:table-cell>
          <table:table-cell office:value-type="string" table:style-name="ce15">
            <text:p>07703 Maó</text:p>
          </table:table-cell>
          <table:table-cell office:value-type="float" office:value="971176265" table:style-name="ce16">
            <text:p>971176265</text:p>
          </table:table-cell>
          <table:table-cell office:value-type="float" office:value="971367058" table:style-name="ce16">
            <text:p>971367058</text:p>
          </table:table-cell>
          <table:table-cell office:value-type="string" table:style-name="ce7">
            <text:p>De dilluns a divendres: 09.00 h - 14.00 h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5">
          <table:table-cell office:value-type="string" table:style-name="ce17">
            <text:p>Educació i Universitats</text:p>
          </table:table-cell>
          <table:table-cell office:value-type="string" table:style-name="ce18">
            <text:p>Unitat Delegada d’ Educació de Formentera</text:p>
            <text:p/>
          </table:table-cell>
          <table:table-cell office:value-type="string" table:style-name="ce18">
            <text:p>Avda. Porto-Salé, 87</text:p>
          </table:table-cell>
          <table:table-cell office:value-type="string" table:style-name="ce18">
            <text:p>07860 Formentera</text:p>
          </table:table-cell>
          <table:table-cell office:value-type="float" office:value="971322258" table:style-name="ce19">
            <text:p>971322258</text:p>
          </table:table-cell>
          <table:table-cell office:value-type="float" office:value="971176357" table:style-name="ce19">
            <text:p>971176357</text:p>
          </table:table-cell>
          <table:table-cell office:value-type="string" table:style-name="ce19">
            <text:p><text:span text:style-name="T6">De dilluns a divendres: 09.00 h - 14.00 h</text:span><text:span text:style-name="T6"/></text:p>
            <text:p/>
          </table:table-cell>
          <table:table-cell office:value-type="string" table:style-name="ce17">
            <text:p>SIR</text:p>
          </table:table-cell>
          <table:table-cell office:value-type="string" table:style-name="ce17">
            <text:p>CLAVE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12">
            <text:p>Empresa, Ocupació i Energia</text:p>
          </table:table-cell>
          <table:table-cell office:value-type="string" table:style-name="ce13">
            <text:p>Conselleria<text:s text:c="2"/></text:p>
          </table:table-cell>
          <table:table-cell office:value-type="string" table:style-name="ce13">
            <text:p>Plaça de Son Castelló, 1 (Polígon Son Castelló)</text:p>
          </table:table-cell>
          <table:table-cell office:value-type="string" table:style-name="ce13">
            <text:p>07009 Palma</text:p>
          </table:table-cell>
          <table:table-cell office:value-type="float" office:value="971178900" table:style-name="ce14">
            <text:p>971178900</text:p>
          </table:table-cell>
          <table:table-cell office:value-type="float" office:value="971176965" table:style-name="ce14">
            <text:p>971176965</text:p>
          </table:table-cell>
          <table:table-cell office:value-type="string" table:style-name="ce13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2">
            <text:p>Empresa, Ocupació i Energia</text:p>
          </table:table-cell>
          <table:table-cell office:value-type="string" table:style-name="ce13">
            <text:p>SOIB Menorca Centre del <text:s/>Mar</text:p>
          </table:table-cell>
          <table:table-cell office:value-type="string" table:style-name="ce13">
            <text:p>Centre de la Mar</text:p>
            <text:p>C/Ruiz i Pablo, 13</text:p>
            <text:p/>
          </table:table-cell>
          <table:table-cell office:value-type="string" table:style-name="ce13">
            <text:p>07702 Maó</text:p>
          </table:table-cell>
          <table:table-cell office:value-type="string" table:style-name="ce14">
            <text:p>971 17 70 27</text:p>
          </table:table-cell>
          <table:table-cell office:value-type="float" office:value="971176822" table:style-name="ce14">
            <text:p>971176822</text:p>
          </table:table-cell>
          <table:table-cell office:value-type="string" table:style-name="ce13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21">
            <text:p>SIR</text:p>
          </table:table-cell>
          <table:table-cell office:value-type="string" table:style-name="ce21">
            <text:p>CLAVE</text:p>
          </table:table-cell>
          <table:table-cell office:value-type="string" table:style-name="ce85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2">
            <text:p>Empresa, Ocupació i Energia</text:p>
          </table:table-cell>
          <table:table-cell office:value-type="string" table:style-name="ce13">
            <text:p>SOIB Eivissa Centre Blancadona</text:p>
          </table:table-cell>
          <table:table-cell office:value-type="string" table:style-name="ce13">
            <text:p>C/ Canarias, 35, 1er piso</text:p>
            <text:p>Edificio Cetis</text:p>
            <text:p>Eivissa</text:p>
          </table:table-cell>
          <table:table-cell office:value-type="string" table:style-name="ce13">
            <text:p>07800 Eivissa</text:p>
          </table:table-cell>
          <table:table-cell office:value-type="float" office:value="971177020" table:style-name="ce14">
            <text:p>971177020</text:p>
          </table:table-cell>
          <table:table-cell office:value-type="float" office:value="971318061" table:style-name="ce14">
            <text:p>971318061</text:p>
          </table:table-cell>
          <table:table-cell office:value-type="string" table:style-name="ce13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Empresa, Ocupació i Energia</text:p>
          </table:table-cell>
          <table:table-cell office:value-type="string" table:style-name="ce13">
            <text:p>SOIB Formentera</text:p>
          </table:table-cell>
          <table:table-cell office:value-type="string" table:style-name="ce13">
            <text:p>Carrer des Pla del Rei, 120, 07860 Sant Francesc Xavier, Illes Balears</text:p>
          </table:table-cell>
          <table:table-cell office:value-type="string" table:style-name="ce13">
            <text:p>07860 Formentera</text:p>
          </table:table-cell>
          <table:table-cell office:value-type="string" table:style-name="ce13">
            <text:p>971 176044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Dimarts i dijous: 11.00 h - 14.00 h.</text:p>
          </table:table-cell>
          <table:table-cell office:value-type="string" table:style-name="ce21">
            <text:p>SIR</text:p>
          </table:table-cell>
          <table:table-cell office:value-type="string" table:style-name="ce21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12">
            <text:p>Empresa, Ocupació i Energia</text:p>
          </table:table-cell>
          <table:table-cell office:value-type="string" table:style-name="ce13">
            <text:p>SOIB Oficina principal</text:p>
          </table:table-cell>
          <table:table-cell office:value-type="string" table:style-name="ce13">
            <text:p>Carrer Gremi Hortelans, 11, locals 1 i 2 polígono Son Rossinyol</text:p>
          </table:table-cell>
          <table:table-cell office:value-type="string" table:style-name="ce13">
            <text:p>07009 Palma</text:p>
          </table:table-cell>
          <table:table-cell office:value-type="float" office:value="971784991" table:style-name="ce14">
            <text:p>971784991</text:p>
          </table:table-cell>
          <table:table-cell office:value-type="float" office:value="971784942" table:style-name="ce14">
            <text:p>971784942</text:p>
          </table:table-cell>
          <table:table-cell office:value-type="string" table:style-name="ce68">
            <text:p>De dilluns a divendres: 09.00 h - 14.00 h.</text:p>
            <text:p><text:span text:style-name="T3">Atenció preferent amb cita prèvia</text:span></text:p>
            <text:p><text:span text:style-name="T19">OFICINA TANCADA EL 24 de febrer 2025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5">
          <table:table-cell office:value-type="string" table:style-name="ce12">
            <text:p>Empresa, Ocupació i Energia</text:p>
          </table:table-cell>
          <table:table-cell office:value-type="string" table:style-name="ce13">
            <text:p>UDIT Delegació Manacor</text:p>
            <text:p/>
            <text:p/>
          </table:table-cell>
          <table:table-cell office:value-type="string" table:style-name="ce13">
            <text:p>Camí de Bandrís, s/n (Edifici Delegació Sanitat)</text:p>
          </table:table-cell>
          <table:table-cell office:value-type="string" table:style-name="ce13">
            <text:p>07500 Manacor</text:p>
          </table:table-cell>
          <table:table-cell office:value-type="float" office:value="971552183" table:style-name="ce14">
            <text:p>971552183</text:p>
          </table:table-cell>
          <table:table-cell office:value-type="float" office:value="971555245" table:style-name="ce14">
            <text:p>971555245</text:p>
          </table:table-cell>
          <table:table-cell office:value-type="string" table:style-name="ce14">
            <text:p>De dilluns a divendres: 09.00 h - 14.00 h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2">
            <text:p>Empresa, Ocupació i Energia</text:p>
          </table:table-cell>
          <table:table-cell office:value-type="string" table:style-name="ce13">
            <text:p>UDIT Delegación Inca</text:p>
            <text:p/>
            <text:p/>
          </table:table-cell>
          <table:table-cell office:value-type="string" table:style-name="ce13">
            <text:p>C/ Selleters, 25 (Pol. Can Matgarí)</text:p>
          </table:table-cell>
          <table:table-cell office:value-type="string" table:style-name="ce13">
            <text:p>07300 Inca</text:p>
          </table:table-cell>
          <table:table-cell office:value-type="string" table:style-name="ce14">
            <text:p>971887000 971887010</text:p>
          </table:table-cell>
          <table:table-cell office:value-type="float" office:value="971887001" table:style-name="ce14">
            <text:p>971887001</text:p>
          </table:table-cell>
          <table:table-cell office:value-type="string" table:style-name="ce13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Empresa, Ocupació i Energia</text:p>
          </table:table-cell>
          <table:table-cell office:value-type="string" table:style-name="ce13">
            <text:p>UDIT Centre</text:p>
            <text:p/>
          </table:table-cell>
          <table:table-cell office:value-type="string" table:style-name="ce13">
            <text:p>C/ Bastió de Sanoguera, 2</text:p>
          </table:table-cell>
          <table:table-cell office:value-type="string" table:style-name="ce13">
            <text:p>07002 Palma</text:p>
          </table:table-cell>
          <table:table-cell office:value-type="string" table:style-name="ce14">
            <text:p>971784995 971784556</text:p>
          </table:table-cell>
          <table:table-cell office:value-type="float" office:value="971784556" table:style-name="ce14">
            <text:p>971784556</text:p>
          </table:table-cell>
          <table:table-cell office:value-type="string" table:style-name="ce13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Empresa, Ocupació i Energia</text:p>
          </table:table-cell>
          <table:table-cell office:value-type="string" table:style-name="ce13">
            <text:p>UDIT Delegació Maó</text:p>
            <text:p/>
          </table:table-cell>
          <table:table-cell office:value-type="string" table:style-name="ce13">
            <text:p>C/ Bajolí, 40 (dins recinte ITV)</text:p>
          </table:table-cell>
          <table:table-cell office:value-type="string" table:style-name="ce13">
            <text:p>07714 Maó</text:p>
          </table:table-cell>
          <table:table-cell office:value-type="float" office:value="971365150" table:style-name="ce14">
            <text:p>971365150</text:p>
          </table:table-cell>
          <table:table-cell office:value-type="float" office:value="971362130" table:style-name="ce14">
            <text:p>971362130</text:p>
          </table:table-cell>
          <table:table-cell office:value-type="string" table:style-name="ce14">
            <text:p>De dilluns a divendres: 09.00 h - 14.00 h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Empresa, Ocupació i Energia</text:p>
          </table:table-cell>
          <table:table-cell office:value-type="string" table:style-name="ce13">
            <text:p>UDIT Delegación Eivissa</text:p>
          </table:table-cell>
          <table:table-cell office:value-type="string" table:style-name="ce13">
            <text:p>Av. Espanya, 49</text:p>
          </table:table-cell>
          <table:table-cell office:value-type="string" table:style-name="ce13">
            <text:p>07800 Eivissa</text:p>
          </table:table-cell>
          <table:table-cell office:value-type="float" office:value="971176095" table:style-name="ce14">
            <text:p>971176095</text:p>
          </table:table-cell>
          <table:table-cell office:value-type="float" office:value="971176806" table:style-name="ce14">
            <text:p>971176806</text:p>
          </table:table-cell>
          <table:table-cell office:value-type="string" table:style-name="ce14">
            <text:p>De dilluns a divendres: 09.00 h - 14.00 h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/*/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2">
            <text:p>Empresa, Ocupació i Energia</text:p>
          </table:table-cell>
          <table:table-cell office:value-type="string" table:style-name="ce13">
            <text:p>UDIT Delegació Ciutadella</text:p>
            <text:p/>
          </table:table-cell>
          <table:table-cell office:value-type="string" table:style-name="ce13">
            <text:p>C/ Bijuters, 36</text:p>
          </table:table-cell>
          <table:table-cell office:value-type="string" table:style-name="ce13">
            <text:p>07760 Ciutadella</text:p>
          </table:table-cell>
          <table:table-cell office:value-type="float" office:value="971176040" table:style-name="ce14">
            <text:p>971176040</text:p>
          </table:table-cell>
          <table:table-cell office:value-type="float" office:value="971481154" table:style-name="ce14">
            <text:p>971481154</text:p>
          </table:table-cell>
          <table:table-cell office:value-type="string" table:style-name="ce14">
            <text:p>De dilluns a divendres:<text:s/><text:span text:style-name="T8">09.30 h – 12.30 h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5">
            <text:p>Famílies i Afers Socials</text:p>
          </table:table-cell>
          <table:table-cell office:value-type="string" table:style-name="ce15">
            <text:p/>
            <text:p>Delegació d’Eivissa</text:p>
            <text:p/>
          </table:table-cell>
          <table:table-cell office:value-type="string" table:style-name="ce15">
            <text:p>C/ Abad y Lassierra, 47, bxs.</text:p>
          </table:table-cell>
          <table:table-cell office:value-type="string" table:style-name="ce15">
            <text:p>07800 Eivissa</text:p>
          </table:table-cell>
          <table:table-cell office:value-type="float" office:value="971177142" table:style-name="ce16">
            <text:p>971177142</text:p>
          </table:table-cell>
          <table:table-cell office:value-type="float" office:value="971176374" table:style-name="ce16">
            <text:p>971176374</text:p>
          </table:table-cell>
          <table:table-cell office:value-type="string" table:style-name="ce23">
            <text:p>De dilluns a divendres: 09.00 h - 14.00 h.</text:p>
            <text:p/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3">
          <table:table-cell office:value-type="string" table:style-name="ce5">
            <text:p>Famílies i Afers Socials</text:p>
          </table:table-cell>
          <table:table-cell office:value-type="string" table:style-name="ce15">
            <text:p/>
            <text:p>Delegació de Menorca</text:p>
            <text:p/>
          </table:table-cell>
          <table:table-cell office:value-type="string" table:style-name="ce15">
            <text:p>Av. Vives Llull, 42</text:p>
          </table:table-cell>
          <table:table-cell office:value-type="string" table:style-name="ce15">
            <text:p>07703 Maó</text:p>
          </table:table-cell>
          <table:table-cell office:value-type="float" office:value="971176031" table:style-name="ce16">
            <text:p>971176031</text:p>
          </table:table-cell>
          <table:table-cell office:value-type="float" office:value="971351978" table:style-name="ce16">
            <text:p>971351978</text:p>
          </table:table-cell>
          <table:table-cell office:value-type="string" table:style-name="ce24">
            <text:p><text:span text:style-name="T6">De dilluns a divendres: 09.00 h - 14.00 h</text:span><text:span text:style-name="T6"/></text:p>
            <text:p/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3">
          <table:table-cell office:value-type="string" table:style-name="ce5">
            <text:p>Famílies i Afers Socials</text:p>
          </table:table-cell>
          <table:table-cell office:value-type="string" table:style-name="ce15">
            <text:p>D.G. Atenció a la Dependència</text:p>
            <text:p/>
          </table:table-cell>
          <table:table-cell office:value-type="string" table:style-name="ce15">
            <text:p>Av. Gabriel Alomar i Villalonga, 33</text:p>
          </table:table-cell>
          <table:table-cell office:value-type="string" table:style-name="ce15">
            <text:p>07003 <text:s/>Palma</text:p>
          </table:table-cell>
          <table:table-cell office:value-type="float" office:value="971177200" table:style-name="ce16">
            <text:p>971177200</text:p>
          </table:table-cell>
          <table:table-cell office:value-type="float" office:value="971179529" table:style-name="ce16">
            <text:p>971179529</text:p>
          </table:table-cell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3">
          <table:table-cell office:value-type="string" table:style-name="ce5">
            <text:p>Famílies i Afers Socials</text:p>
          </table:table-cell>
          <table:table-cell office:value-type="string" table:style-name="ce15">
            <text:p>Oficina Velòdrom</text:p>
          </table:table-cell>
          <table:table-cell office:value-type="string" table:style-name="ce15">
            <text:p>C/ Uruguai s/n Edif. Velòdrom Illes Balears</text:p>
            <text:p/>
          </table:table-cell>
          <table:table-cell office:value-type="string" table:style-name="ce15">
            <text:p>07010 <text:s/>Palma</text:p>
          </table:table-cell>
          <table:table-cell office:value-type="float" office:value="971177200" table:style-name="ce16">
            <text:p>971177200</text:p>
          </table:table-cell>
          <table:table-cell office:value-type="float" office:value="971178954" table:style-name="ce16">
            <text:p>971178954</text:p>
          </table:table-cell>
          <table:table-cell office:value-type="string" table:style-name="ce7">
            <text:p>De dilluns a divendres: 09.00 h - 14.00 h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2">
          <table:table-cell office:value-type="string" table:style-name="ce12">
            <text:p>Habitatge, Territori i Mobilitat</text:p>
          </table:table-cell>
          <table:table-cell office:value-type="string" table:style-name="ce13">
            <text:p>Conselleria</text:p>
          </table:table-cell>
          <table:table-cell office:value-type="string" table:style-name="ce13">
            <text:p>C/ La Palma, 4</text:p>
          </table:table-cell>
          <table:table-cell office:value-type="string" table:style-name="ce13">
            <text:p>07003 <text:s/>Palma</text:p>
          </table:table-cell>
          <table:table-cell office:value-type="float" office:value="971784043" table:style-name="ce14">
            <text:p>971784043</text:p>
          </table:table-cell>
          <table:table-cell office:value-type="float" office:value="971784086" table:style-name="ce14">
            <text:p>971784086</text:p>
          </table:table-cell>
          <table:table-cell office:value-type="string" table:style-name="ce13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abitatge, Territori i Mobilitat</text:p>
          </table:table-cell>
          <table:table-cell office:value-type="string" table:style-name="ce13">
            <text:p>D.G. Mobilitat</text:p>
            <text:p/>
          </table:table-cell>
          <table:table-cell office:value-type="string" table:style-name="ce13">
            <text:p>C/ Eusebi Estada, 28</text:p>
          </table:table-cell>
          <table:table-cell office:value-type="string" table:style-name="ce13">
            <text:p>07004 Palma</text:p>
          </table:table-cell>
          <table:table-cell office:value-type="float" office:value="971177181" table:style-name="ce14">
            <text:p>971177181</text:p>
          </table:table-cell>
          <table:table-cell office:value-type="float" office:value="971176365" table:style-name="ce14">
            <text:p>971176365</text:p>
          </table:table-cell>
          <table:table-cell office:value-type="string" table:style-name="ce13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5">
            <text:p>Mar i del Cicle de l’Aigua, Presidència i Administracions Públiques,</text:p>
          </table:table-cell>
          <table:table-cell office:value-type="string" table:style-name="ce15">
            <text:p>Oficina Son Rossinyol</text:p>
          </table:table-cell>
          <table:table-cell office:value-type="string" table:style-name="ce15">
            <text:p>Polígon Son Rossinyol, Gremi de Corredors, 10</text:p>
          </table:table-cell>
          <table:table-cell office:value-type="string" table:style-name="ce15">
            <text:p>07009 Palma</text:p>
          </table:table-cell>
          <table:table-cell office:value-type="float" office:value="971177557" table:style-name="ce16">
            <text:p>971177557</text:p>
          </table:table-cell>
          <table:table-cell table:style-name="ce16"/>
          <table:table-cell office:value-type="string" table:style-name="ce6">
            <text:p>De dilluns a divendres: 09.00 h - 14.00 h</text:p>
            <text:p><text:span text:style-name="T20">OFICINA TANCADA el 12 <text:s/>de març des de les <text:s/>12:30h fins les 14:00h<text:s/>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7">
          <table:table-cell office:value-type="string" table:style-name="ce12">
            <text:p>Presidència i Administracions Públiques</text:p>
          </table:table-cell>
          <table:table-cell office:value-type="string" table:style-name="ce13">
            <text:p>Conselleria</text:p>
          </table:table-cell>
          <table:table-cell office:value-type="string" table:style-name="ce13">
            <text:p>Passeig Sagrera, 2</text:p>
          </table:table-cell>
          <table:table-cell office:value-type="string" table:style-name="ce13">
            <text:p>07012 <text:s/>Palma</text:p>
          </table:table-cell>
          <table:table-cell office:value-type="string" table:style-name="ce14">
            <text:p>971176473 <text:s/>971176565</text:p>
          </table:table-cell>
          <table:table-cell office:value-type="float" office:value="971176264" table:style-name="ce14">
            <text:p>971176264</text:p>
          </table:table-cell>
          <table:table-cell office:value-type="string" table:style-name="ce13">
            <text:p><text:span text:style-name="T6">De dilluns a divendres: 09.00 h - 14.00 h.</text:span><text:span text:style-name="T6"/></text:p>
            <text:p><text:span text:style-name="T9">Atenció preferent amb cita prèvia</text:span><text:span text:style-name="T9"/></text:p>
            <text:p/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2">
            <text:p>Presidència i Administracions Públiques</text:p>
          </table:table-cell>
          <table:table-cell office:value-type="string" table:style-name="ce13">
            <text:p>D.G. d'Emergències i Interior</text:p>
          </table:table-cell>
          <table:table-cell office:value-type="string" table:style-name="ce13">
            <text:p>C/ de Francesc Salvà i Pizà, s/n</text:p>
          </table:table-cell>
          <table:table-cell office:value-type="string" table:style-name="ce13">
            <text:p>07141 Es Pont d'Inca (Marratxí)</text:p>
          </table:table-cell>
          <table:table-cell office:value-type="float" office:value="971177700" table:style-name="ce14">
            <text:p>971177700</text:p>
          </table:table-cell>
          <table:table-cell office:value-type="float" office:value="971176898" table:style-name="ce14">
            <text:p>971176898</text:p>
          </table:table-cell>
          <table:table-cell office:value-type="string" table:style-name="ce14">
            <text:p>De dilluns a divendres: 09.00 h - 14.00 h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Presidència i Administracions Públiques</text:p>
          </table:table-cell>
          <table:table-cell office:value-type="string" table:style-name="ce13">
            <text:p>EBAP Eivissa</text:p>
          </table:table-cell>
          <table:table-cell office:value-type="string" table:style-name="ce13">
            <text:p>Edifici CETIS, carrer Canàries, 35, torre 4, 3a planta</text:p>
          </table:table-cell>
          <table:table-cell office:value-type="string" table:style-name="ce13">
            <text:p>07800 Eivissa</text:p>
          </table:table-cell>
          <table:table-cell office:value-type="float" office:value="971311175" table:style-name="ce14">
            <text:p>971311175</text:p>
          </table:table-cell>
          <table:table-cell office:value-type="float" office:value="971932187" table:style-name="ce14">
            <text:p>971932187</text:p>
          </table:table-cell>
          <table:table-cell office:value-type="string" table:style-name="ce14">
            <text:p>De dilluns a divendres: 09.00h – 14.00 h.</text:p>
            <text:p/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12">
            <text:p>Presidència i Administracions Públiques</text:p>
          </table:table-cell>
          <table:table-cell office:value-type="string" table:style-name="ce13">
            <text:p>EBAP Menorca</text:p>
            <text:p/>
          </table:table-cell>
          <table:table-cell office:value-type="string" table:style-name="ce13">
            <text:p>C/ Bisbe Gonyalons, 20</text:p>
          </table:table-cell>
          <table:table-cell office:value-type="string" table:style-name="ce13">
            <text:p>07703 Maó</text:p>
          </table:table-cell>
          <table:table-cell office:value-type="float" office:value="971177197" table:style-name="ce14">
            <text:p>971177197</text:p>
          </table:table-cell>
          <table:table-cell table:style-name="ce14"/>
          <table:table-cell office:value-type="string" table:style-name="ce13">
            <text:p><text:span text:style-name="T6">Dimarts, dijous i divendres,: 09,00 h – 14,00 h</text:span><text:span text:style-name="T6"/></text:p>
            <text:p><text:span text:style-name="T3">OFICINA TANCADA dilluns i dimecres</text:span><text:span text:style-name="T3"/></text:p>
            <text:p><text:span text:style-name="T3">Atenció preferent amb cita prèvia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Presidència i Administracions Públiques</text:p>
          </table:table-cell>
          <table:table-cell office:value-type="string" table:style-name="ce13">
            <text:p>Institut Balear de la Dona</text:p>
          </table:table-cell>
          <table:table-cell office:value-type="string" table:style-name="ce13">
            <text:p>C/ Aragó, 26, 1ª E</text:p>
          </table:table-cell>
          <table:table-cell office:value-type="string" table:style-name="ce13">
            <text:p>07006 Palma</text:p>
          </table:table-cell>
          <table:table-cell office:value-type="float" office:value="971178989" table:style-name="ce14">
            <text:p>971178989</text:p>
          </table:table-cell>
          <table:table-cell office:value-type="float" office:value="971178924" table:style-name="ce14">
            <text:p>971178924</text:p>
          </table:table-cell>
          <table:table-cell office:value-type="string" table:style-name="ce13">
            <text:p>De dilluns a divendres: 09.00 h - 14.00 h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5">
            <text:p>Salut</text:p>
          </table:table-cell>
          <table:table-cell office:value-type="string" table:style-name="ce15">
            <text:p>Centre Insular de Salut de Menorca</text:p>
            <text:p/>
          </table:table-cell>
          <table:table-cell office:value-type="string" table:style-name="ce15">
            <text:p>Av. Josep Maria Quadrado, 17</text:p>
          </table:table-cell>
          <table:table-cell office:value-type="string" table:style-name="ce15">
            <text:p>07703 Maó</text:p>
          </table:table-cell>
          <table:table-cell office:value-type="float" office:value="971177333" table:style-name="ce16">
            <text:p>971177333</text:p>
          </table:table-cell>
          <table:table-cell office:value-type="float" office:value="971176914" table:style-name="ce16">
            <text:p>971176914</text:p>
          </table:table-cell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5">
          <table:table-cell office:value-type="string" table:style-name="ce5">
            <text:p>Salut</text:p>
          </table:table-cell>
          <table:table-cell office:value-type="string" table:style-name="ce15">
            <text:p>Centre Insular de Salud d’Eivissa i Formentera</text:p>
            <text:p/>
          </table:table-cell>
          <table:table-cell office:value-type="string" table:style-name="ce15">
            <text:p>Via Romana, 81</text:p>
          </table:table-cell>
          <table:table-cell office:value-type="string" table:style-name="ce15">
            <text:p>07800 Eivissa</text:p>
          </table:table-cell>
          <table:table-cell office:value-type="string" table:style-name="ce16">
            <text:p>971 177067</text:p>
          </table:table-cell>
          <table:table-cell office:value-type="string" table:style-name="ce16">
            <text:p>971 176861</text:p>
          </table:table-cell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8">
          <table:table-cell office:value-type="string" table:style-name="ce5">
            <text:p>Salut</text:p>
          </table:table-cell>
          <table:table-cell office:value-type="string" table:style-name="ce15">
            <text:p>Conselleria</text:p>
          </table:table-cell>
          <table:table-cell office:value-type="string" table:style-name="ce15">
            <text:p>Plaça d'Espanya, 9</text:p>
          </table:table-cell>
          <table:table-cell office:value-type="string" table:style-name="ce15">
            <text:p>07003 Palma</text:p>
          </table:table-cell>
          <table:table-cell office:value-type="float" office:value="971177383" table:style-name="ce16">
            <text:p>971177383</text:p>
          </table:table-cell>
          <table:table-cell office:value-type="float" office:value="971177969" table:style-name="ce16">
            <text:p>971177969</text:p>
          </table:table-cell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8">
          <table:table-cell office:value-type="string" table:style-name="ce5">
            <text:p>Salut</text:p>
          </table:table-cell>
          <table:table-cell office:value-type="string" table:style-name="ce15">
            <text:p>D.G. de Salut Pública</text:p>
          </table:table-cell>
          <table:table-cell office:value-type="string" table:style-name="ce15">
            <text:p>C/ de Jesús, 38</text:p>
          </table:table-cell>
          <table:table-cell office:value-type="string" table:style-name="ce15">
            <text:p>07010 Palma</text:p>
          </table:table-cell>
          <table:table-cell office:value-type="string" table:style-name="ce16">
            <text:p>971179512 971177390</text:p>
          </table:table-cell>
          <table:table-cell office:value-type="float" office:value="971179554" table:style-name="ce16">
            <text:p>971179554</text:p>
          </table:table-cell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9">
          <table:table-cell office:value-type="string" table:style-name="ce5">
            <text:p>Salut</text:p>
          </table:table-cell>
          <table:table-cell office:value-type="string" table:style-name="ce15">
            <text:p>Delegació Comarcal d’Inca</text:p>
            <text:p/>
          </table:table-cell>
          <table:table-cell office:value-type="string" table:style-name="ce15">
            <text:p>C/ Ramón des Brull, 73</text:p>
          </table:table-cell>
          <table:table-cell office:value-type="string" table:style-name="ce15">
            <text:p>07300 Inca</text:p>
          </table:table-cell>
          <table:table-cell office:value-type="float" office:value="971176050" table:style-name="ce16">
            <text:p>971176050</text:p>
          </table:table-cell>
          <table:table-cell office:value-type="float" office:value="971880966" table:style-name="ce16">
            <text:p>971880966</text:p>
          </table:table-cell>
          <table:table-cell office:value-type="string" table:style-name="ce69">
            <text:p>De<text:s/><text:span text:style-name="T10">dimarts a divendres:</text:span><text:s/><text:span text:style-name="T11">10.00 h – 12.00 h</text:span><text:span text:style-name="T11"/></text:p>
            <text:p><text:span text:style-name="T12">OFICINA TANCADA del 14-28 de febrer (ambdós inclosos)</text:span><text:span text:style-name="T12"/>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3">
          <table:table-cell office:value-type="string" table:style-name="ce25">
            <text:p>Salut</text:p>
          </table:table-cell>
          <table:table-cell office:value-type="string" table:style-name="ce26">
            <text:p>Delegació Comarcal de Manacor</text:p>
            <text:p/>
          </table:table-cell>
          <table:table-cell office:value-type="string" table:style-name="ce26">
            <text:p>Camí de Bandrís, s/n</text:p>
          </table:table-cell>
          <table:table-cell office:value-type="string" table:style-name="ce26">
            <text:p>07500 Manacor</text:p>
          </table:table-cell>
          <table:table-cell office:value-type="float" office:value="971179580" table:style-name="ce27">
            <text:p>971179580</text:p>
          </table:table-cell>
          <table:table-cell office:value-type="float" office:value="971555245" table:style-name="ce27">
            <text:p>971555245</text:p>
          </table:table-cell>
          <table:table-cell office:value-type="string" table:style-name="ce69">
            <text:p><text:span text:style-name="T10">De dilluns a divendres: 09.00 h - 14.00 h</text:span><text:span text:style-name="T10"/></text:p>
            <text:p><text:span text:style-name="T13">Atenció preferent amb cita prèvia</text:span><text:span text:style-name="T13"/></text:p>
            <text:p><text:span text:style-name="T12">OFICINA TANCADA TEMPORALMENT</text:span>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77">
            <text:p>****</text:p>
          </table:table-cell>
          <table:table-cell office:value-type="string" table:style-name="ce78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5">
            <text:p>Salut</text:p>
          </table:table-cell>
          <table:table-cell office:value-type="string" table:style-name="ce15">
            <text:p>Ibsalut – H. U. Son Espases</text:p>
          </table:table-cell>
          <table:table-cell office:value-type="string" table:style-name="ce15">
            <text:p>Carretera de Valldemossa 79</text:p>
          </table:table-cell>
          <table:table-cell office:value-type="string" table:style-name="ce15">
            <text:p>07120 Palma</text:p>
          </table:table-cell>
          <table:table-cell office:value-type="float" office:value="871205000" table:style-name="ce16">
            <text:p>871205000</text:p>
          </table:table-cell>
          <table:table-cell table:style-name="ce16"/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3">
          <table:table-cell office:value-type="string" table:style-name="ce5">
            <text:p>Salut</text:p>
          </table:table-cell>
          <table:table-cell office:value-type="string" table:style-name="ce15">
            <text:p>Ibsalut- Gerència Atenció Primària Mallorca</text:p>
          </table:table-cell>
          <table:table-cell office:value-type="string" table:style-name="ce15">
            <text:p>Carrer Escola Graduada 3</text:p>
          </table:table-cell>
          <table:table-cell office:value-type="string" table:style-name="ce15">
            <text:p>07002 Palma</text:p>
          </table:table-cell>
          <table:table-cell office:value-type="string" table:style-name="ce16">
            <text:p><text:span text:style-name="T6">971175890 971170052</text:span></text:p>
          </table:table-cell>
          <table:table-cell table:style-name="ce16"/>
          <table:table-cell office:value-type="string" table:style-name="ce69">
            <text:p><text:span text:style-name="T6">De dilluns a divendres</text:span><text:span text:style-name="T3">:<text:s/></text:span><text:span text:style-name="T12">08.30 h – 14.30 h</text:span><text:span text:style-name="T12"/>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2">
          <table:table-cell office:value-type="string" table:style-name="ce5">
            <text:p>Salut</text:p>
          </table:table-cell>
          <table:table-cell office:value-type="string" table:style-name="ce15">
            <text:p>Ibsalut-Gerència 061</text:p>
          </table:table-cell>
          <table:table-cell office:value-type="string" table:style-name="ce15">
            <text:p>Carrer Calçat, núm 2, 1° planta polígono Son Valentí</text:p>
          </table:table-cell>
          <table:table-cell office:value-type="string" table:style-name="ce15">
            <text:p>07014 Palma</text:p>
          </table:table-cell>
          <table:table-cell office:value-type="float" office:value="971285854" table:style-name="ce16">
            <text:p>971285854</text:p>
          </table:table-cell>
          <table:table-cell office:value-type="float" office:value="971285848" table:style-name="ce16">
            <text:p>971285848</text:p>
          </table:table-cell>
          <table:table-cell office:value-type="string" table:style-name="ce69">
            <text:p><text:span text:style-name="T6">De dilluns a divendres: 09.00 h - 14.00 h.</text:span><text:span text:style-name="T6"/>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10">
          <table:table-cell office:value-type="string" table:style-name="ce5">
            <text:p>Salut</text:p>
          </table:table-cell>
          <table:table-cell office:value-type="string" table:style-name="ce15">
            <text:p>Ibsalut-H. Can Misses</text:p>
          </table:table-cell>
          <table:table-cell office:value-type="string" table:style-name="ce15">
            <text:p>Calle Corona s/n</text:p>
          </table:table-cell>
          <table:table-cell office:value-type="string" table:style-name="ce15">
            <text:p>07800 Eivissa</text:p>
          </table:table-cell>
          <table:table-cell office:value-type="float" office:value="971397000" table:style-name="ce16">
            <text:p>971397000</text:p>
          </table:table-cell>
          <table:table-cell office:value-type="float" office:value="971397121" table:style-name="ce16">
            <text:p>971397121</text:p>
          </table:table-cell>
          <table:table-cell office:value-type="string" table:style-name="ce69">
            <text:p>De dilluns a divendres:<text:span text:style-name="T6"><text:s/>09.00 h – 14.00 h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2">
          <table:table-cell office:value-type="string" table:style-name="ce5">
            <text:p>Salut</text:p>
          </table:table-cell>
          <table:table-cell office:value-type="string" table:style-name="ce15">
            <text:p>Ibsalut-H. Formentera</text:p>
          </table:table-cell>
          <table:table-cell office:value-type="string" table:style-name="ce15">
            <text:p>c/ Venda des Brolls, s/n</text:p>
          </table:table-cell>
          <table:table-cell office:value-type="string" table:style-name="ce15">
            <text:p>07860 Formentera</text:p>
          </table:table-cell>
          <table:table-cell office:value-type="float" office:value="971321212" table:style-name="ce16">
            <text:p>971321212</text:p>
          </table:table-cell>
          <table:table-cell table:style-name="ce16"/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8">
          <table:table-cell office:value-type="string" table:style-name="ce5">
            <text:p>Salut</text:p>
          </table:table-cell>
          <table:table-cell office:value-type="string" table:style-name="ce15">
            <text:p>Ibsalut-H. Inca</text:p>
          </table:table-cell>
          <table:table-cell office:value-type="string" table:style-name="ce15">
            <text:p>Carretera Vella de Llubí s/n</text:p>
          </table:table-cell>
          <table:table-cell office:value-type="string" table:style-name="ce15">
            <text:p>07300 Inca</text:p>
          </table:table-cell>
          <table:table-cell office:value-type="string" table:style-name="ce16">
            <text:p>971888599 971888549</text:p>
          </table:table-cell>
          <table:table-cell table:style-name="ce16"/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13" table:style-name="ce9"/>
          <table:table-cell table:number-columns-repeated="15360"/>
        </table:table-row>
        <table:table-row table:style-name="ro2">
          <table:table-cell office:value-type="string" table:style-name="ce5">
            <text:p>Salut</text:p>
          </table:table-cell>
          <table:table-cell office:value-type="string" table:style-name="ce15">
            <text:p>Ibsalut-H. Manacor</text:p>
          </table:table-cell>
          <table:table-cell office:value-type="string" table:style-name="ce15">
            <text:p>Carretera Manacor- Alcúdia s/n</text:p>
          </table:table-cell>
          <table:table-cell office:value-type="string" table:style-name="ce15">
            <text:p>07500 Manacor</text:p>
          </table:table-cell>
          <table:table-cell office:value-type="float" office:value="971847000" table:style-name="ce16">
            <text:p>971847000</text:p>
          </table:table-cell>
          <table:table-cell office:value-type="float" office:value="971847010" table:style-name="ce16">
            <text:p>971847010</text:p>
          </table:table-cell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2">
          <table:table-cell office:value-type="string" table:style-name="ce5">
            <text:p>Salut</text:p>
          </table:table-cell>
          <table:table-cell office:value-type="string" table:style-name="ce15">
            <text:p>Ibsalut-H. Mateu Orfila</text:p>
          </table:table-cell>
          <table:table-cell office:value-type="string" table:style-name="ce15">
            <text:p>Calle Ronda de Malburger 1</text:p>
          </table:table-cell>
          <table:table-cell office:value-type="string" table:style-name="ce15">
            <text:p>07703 Maó</text:p>
          </table:table-cell>
          <table:table-cell office:value-type="string" table:style-name="ce16">
            <text:p>971487010 971487011</text:p>
          </table:table-cell>
          <table:table-cell table:style-name="ce16"/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8">
          <table:table-cell office:value-type="string" table:style-name="ce5">
            <text:p>Salut</text:p>
          </table:table-cell>
          <table:table-cell office:value-type="string" table:style-name="ce15">
            <text:p>Ibsalut-H. Son Llatzer</text:p>
          </table:table-cell>
          <table:table-cell office:value-type="string" table:style-name="ce15">
            <text:p>Carretera De Manacor Km. 4</text:p>
          </table:table-cell>
          <table:table-cell office:value-type="string" table:style-name="ce15">
            <text:p>07198 Palma</text:p>
          </table:table-cell>
          <table:table-cell office:value-type="float" office:value="871202000" table:style-name="ce16">
            <text:p>871202000</text:p>
          </table:table-cell>
          <table:table-cell table:style-name="ce16"/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11">
          <table:table-cell office:value-type="string" table:style-name="ce5">
            <text:p>Salut</text:p>
          </table:table-cell>
          <table:table-cell office:value-type="string" table:style-name="ce15">
            <text:p>Servei de Salut de les Illes Balears</text:p>
            <text:p>(ib-salut)</text:p>
            <text:p/>
            <text:p/>
          </table:table-cell>
          <table:table-cell office:value-type="string" table:style-name="ce15">
            <text:p>C/ de la Reina Esclaramunda, 9</text:p>
          </table:table-cell>
          <table:table-cell office:value-type="string" table:style-name="ce15">
            <text:p>7004 Palma</text:p>
          </table:table-cell>
          <table:table-cell office:value-type="float" office:value="971175955" table:style-name="ce16">
            <text:p>971175955</text:p>
          </table:table-cell>
          <table:table-cell office:value-type="float" office:value="971724260" table:style-name="ce16">
            <text:p>971724260</text:p>
          </table:table-cell>
          <table:table-cell office:value-type="string" table:style-name="ce69">
            <text:p>De dilluns a divendres: 09.00 h - 14.00 h</text:p>
            <text:p><text:span text:style-name="T3">Atenció preferent amb cita prèvia</text:span></text:p>
          </table:table-cell>
          <table:table-cell office:value-type="string" table:style-name="ce5">
            <text:p>SIR</text:p>
          </table:table-cell>
          <table:table-cell office:value-type="string" table:style-name="ce5">
            <text:p>CLAVE</text:p>
          </table:table-cell>
          <table:table-cell office:value-type="string" table:style-name="ce74">
            <text:p>****</text:p>
          </table:table-cell>
          <table:table-cell office:value-type="string" table:style-name="ce71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8">
          <table:table-cell office:value-type="string" table:style-name="ce12">
            <text:p>Turisme, Cultura i Esports</text:p>
          </table:table-cell>
          <table:table-cell office:value-type="string" table:style-name="ce13">
            <text:p>Conselleria</text:p>
          </table:table-cell>
          <table:table-cell office:value-type="string" table:style-name="ce13">
            <text:p>C/ Montenegro, 5</text:p>
          </table:table-cell>
          <table:table-cell office:value-type="string" table:style-name="ce13">
            <text:p>07012 Palma</text:p>
          </table:table-cell>
          <table:table-cell office:value-type="float" office:value="971176191" table:style-name="ce14">
            <text:p>971176191</text:p>
          </table:table-cell>
          <table:table-cell office:value-type="float" office:value="971176185" table:style-name="ce14">
            <text:p>971176185</text:p>
          </table:table-cell>
          <table:table-cell office:value-type="string" table:style-name="ce13">
            <text:p>De dilluns a divendres: 09.00 h - 14.00 h</text:p>
            <text:p><text:span text:style-name="T3">Atenció preferent amb cita prèvia.</text:span></text:p>
          </table:table-cell>
          <table:table-cell office:value-type="string" table:style-name="ce12">
            <text:p>SIR</text:p>
          </table:table-cell>
          <table:table-cell office:value-type="string" table:style-name="ce12">
            <text:p>CLAVE</text:p>
          </table:table-cell>
          <table:table-cell office:value-type="string" table:style-name="ce72">
            <text:p>****</text:p>
          </table:table-cell>
          <table:table-cell office:value-type="string" table:style-name="ce73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3">
          <table:table-cell office:value-type="string" table:style-name="ce12">
            <text:p>Turisme, Cultura i Esports</text:p>
          </table:table-cell>
          <table:table-cell office:value-type="string" table:style-name="ce13">
            <text:p>Institut d’Estudis Baleàrics</text:p>
            <text:p/>
          </table:table-cell>
          <table:table-cell office:value-type="string" table:style-name="ce13">
            <text:p>C/ d’Alfons el Magnànim, 29 1er pis porta 5</text:p>
          </table:table-cell>
          <table:table-cell office:value-type="string" table:style-name="ce13">
            <text:p>07004 Palma</text:p>
          </table:table-cell>
          <table:table-cell office:value-type="float" office:value="971177634" table:style-name="ce14">
            <text:p>971177634</text:p>
          </table:table-cell>
          <table:table-cell office:value-type="float" office:value="971176980" table:style-name="ce14">
            <text:p>971176980</text:p>
          </table:table-cell>
          <table:table-cell office:value-type="string" table:style-name="ce13">
            <text:p>De dilluns a divendres: 09.00 h - 14.00 h</text:p>
            <text:p/>
          </table:table-cell>
          <table:table-cell office:value-type="string" table:style-name="ce21">
            <text:p>SIR</text:p>
          </table:table-cell>
          <table:table-cell office:value-type="string" table:style-name="ce21">
            <text:p>CLAVE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APODERA</text:p>
          </table:table-cell>
          <table:table-cell table:number-columns-repeated="1009" table:style-name="ce11"/>
          <table:table-cell table:number-columns-repeated="15364"/>
        </table:table-row>
        <table:table-row table:style-name="ro10">
          <table:table-cell office:value-type="string" table:style-name="ce79">
            <text:p>-</text:p>
          </table:table-cell>
          <table:table-cell office:value-type="string" table:style-name="ce79">
            <text:p>Cita prèvia telefònica.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number-columns-repeated="3" table:style-name="ce29"/>
          <table:table-cell table:number-columns-repeated="1015" table:style-name="ce9"/>
          <table:table-cell table:number-columns-repeated="15360"/>
        </table:table-row>
        <table:table-row table:style-name="ro10">
          <table:table-cell office:value-type="string" table:style-name="ce81">
            <text:p>***</text:p>
          </table:table-cell>
          <table:table-cell office:value-type="string" table:number-columns-spanned="3" table:number-rows-spanned="1" table:style-name="ce82">
            <text:p>https://citaprevia.gestorn.com/ceu.</text:p>
          </table:table-cell>
          <table:covered-table-cell table:number-columns-repeated="2"/>
          <table:table-cell table:style-name="ce83"/>
          <table:table-cell table:style-name="ce84"/>
          <table:table-cell table:style-name="ce9"/>
          <table:table-cell table:number-columns-repeated="2" table:style-name="ce32"/>
          <table:table-cell table:number-columns-repeated="1015" table:style-name="ce9"/>
          <table:table-cell table:number-columns-repeated="15360"/>
        </table:table-row>
        <table:table-row table:style-name="ro10">
          <table:table-cell office:value-type="string" table:style-name="ce30">
            <text:p>****</text:p>
          </table:table-cell>
          <table:table-cell office:value-type="string" table:number-columns-spanned="3" table:number-rows-spanned="1" table:style-name="ce33">
            <text:p>https://ac.fundaciobit.org/citaregistro/reservar-cita;lang=CA</text:p>
          </table:table-cell>
          <table:covered-table-cell table:number-columns-repeated="2"/>
          <table:table-cell table:style-name="ce31"/>
          <table:table-cell table:style-name="ce9"/>
          <table:table-cell table:style-name="ce11"/>
          <table:table-cell table:number-columns-repeated="2" table:style-name="ce32"/>
          <table:table-cell table:number-columns-repeated="1015" table:style-name="ce9"/>
          <table:table-cell table:number-columns-repeated="15360"/>
        </table:table-row>
        <table:table-row table:style-name="ro11">
          <table:table-cell office:value-type="string" table:style-name="ce28">
            <text:p>*/*</text:p>
          </table:table-cell>
          <table:table-cell office:value-type="string" table:style-name="ce28">
            <text:p><text:a xlink:href="http://www.caib.es/sites/tramitacioudit/es/fcontacto/solalicitud_de_cita_previa_per_a_tramitar_a_la_udit/">http://www.caib.es/sites/tramitacioudit/es/fcontacto/solalicitud_de_cita_previa_per_a_tramitar_a_la_udit/</text:a></text:p>
          </table:table-cell>
          <table:table-cell table:style-name="ce4"/>
          <table:table-cell table:number-columns-repeated="4" table:style-name="ce9"/>
          <table:table-cell table:number-columns-repeated="2" table:style-name="ce32"/>
          <table:table-cell table:number-columns-repeated="1015" table:style-name="ce9"/>
          <table:table-cell table:number-columns-repeated="15360"/>
        </table:table-row>
        <table:table-row table:number-rows-repeated="5" table:style-name="ro12">
          <table:table-cell table:number-columns-repeated="16384"/>
        </table:table-row>
        <table:table-row table:number-rows-repeated="5" table:style-name="ro10">
          <table:table-cell table:number-columns-repeated="2" table:style-name="ce9"/>
          <table:table-cell table:number-columns-repeated="16382"/>
        </table:table-row>
        <table:table-row table:number-rows-repeated="1048502" table:style-name="ro12">
          <table:table-cell table:number-columns-repeated="16384"/>
        </table:table-row>
        <table:named-expressions>
          <table:named-range table:name="Print_Area" table:cell-range-address="datos.$A$1:datos.$K$63" table:base-cell-address="datos.$A$1"/>
          <table:named-range table:name="Print_Titles" table:cell-range-address="datos.$A$1:datos.$XFD$1" table:base-cell-address="datos.$A$1"/>
        </table:named-expressions>
      </table:table>
      <table:table table:name="segona_columna" table:style-name="ta2">
        <table:table-column table:style-name="co12" table:default-cell-style-name="ce36"/>
        <table:table-column table:style-name="co11" table:number-columns-repeated="16383" table:default-cell-style-name="ce1"/>
        <table:table-row table:style-name="ro13">
          <table:table-cell office:value-type="string" table:style-name="ce34">
            <text:p>Conselleria</text:p>
          </table:table-cell>
          <table:table-cell table:number-columns-repeated="16383"/>
        </table:table-row>
        <table:table-row table:style-name="ro14">
          <table:table-cell office:value-type="string" table:number-columns-spanned="1" table:number-rows-spanned="6" table:style-name="ce37">
            <text:p>Administracions Públiques</text:p>
          </table:table-cell>
          <table:table-cell table:number-columns-repeated="16383"/>
        </table:table-row>
        <table:table-row table:number-rows-repeated="5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10" table:style-name="ce37">
            <text:p>Afers Socials i Esports</text:p>
          </table:table-cell>
          <table:table-cell table:number-columns-repeated="16383"/>
        </table:table-row>
        <table:table-row table:number-rows-repeated="9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12" table:style-name="ce37">
            <text:p>Agricultura, Pesca i Alimentació</text:p>
          </table:table-cell>
          <table:table-cell table:number-columns-repeated="16383"/>
        </table:table-row>
        <table:table-row table:number-rows-repeated="11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6" table:style-name="ce37">
            <text:p>Educació, Universitat i Recerca</text:p>
          </table:table-cell>
          <table:table-cell table:number-columns-repeated="16383"/>
        </table:table-row>
        <table:table-row table:number-rows-repeated="5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4" table:style-name="ce37">
            <text:p>Hisenda i Relacions Exteriors</text:p>
          </table:table-cell>
          <table:table-cell table:number-columns-repeated="16383"/>
        </table:table-row>
        <table:table-row table:number-rows-repeated="3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4" table:style-name="ce37">
            <text:p>Medi Ambient i Territori</text:p>
          </table:table-cell>
          <table:table-cell table:number-columns-repeated="16383"/>
        </table:table-row>
        <table:table-row table:number-rows-repeated="3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8" table:style-name="ce37">
            <text:p>Mobilitat i Habitatge</text:p>
          </table:table-cell>
          <table:table-cell table:number-columns-repeated="16383"/>
        </table:table-row>
        <table:table-row table:number-rows-repeated="7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17" table:style-name="ce37">
            <text:p>Model Econòmic, Turisme i Treball</text:p>
          </table:table-cell>
          <table:table-cell table:number-columns-repeated="16383"/>
        </table:table-row>
        <table:table-row table:number-rows-repeated="16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3" table:style-name="ce37">
            <text:p>Presidència, Cultura i Igualtat</text:p>
          </table:table-cell>
          <table:table-cell table:number-columns-repeated="16383"/>
        </table:table-row>
        <table:table-row table:number-rows-repeated="2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8" table:style-name="ce37">
            <text:p>Salut i Consum</text:p>
          </table:table-cell>
          <table:table-cell table:number-columns-repeated="16383"/>
        </table:table-row>
        <table:table-row table:number-rows-repeated="7" table:style-name="ro14">
          <table:covered-table-cell/>
          <table:table-cell table:number-columns-repeated="16383"/>
        </table:table-row>
        <table:table-row table:style-name="ro14">
          <table:table-cell office:value-type="string" table:number-columns-spanned="1" table:number-rows-spanned="7" table:style-name="ce37">
            <text:p>Transició Energètica i Sectors Productius</text:p>
          </table:table-cell>
          <table:table-cell table:number-columns-repeated="16383"/>
        </table:table-row>
        <table:table-row table:number-rows-repeated="6" table:style-name="ro14">
          <table:covered-table-cell/>
          <table:table-cell table:number-columns-repeated="16383"/>
        </table:table-row>
        <table:table-row table:style-name="ro13">
          <table:table-cell office:value-type="string" table:style-name="ce35">
            <text:p>TOTALS</text:p>
          </table:table-cell>
          <table:table-cell table:number-columns-repeated="16383"/>
        </table:table-row>
        <table:table-row table:number-rows-repeated="1048489" table:style-name="ro15">
          <table:table-cell table:number-columns-repeated="16384"/>
        </table:table-row>
      </table:table>
      <table:table table:name="AMAGAR_FULL_X_imprimir" table:style-name="ta2">
        <table:table-column table:style-name="co13" table:default-cell-style-name="ce60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4" table:number-columns-repeated="2" table:default-cell-style-name="ce65"/>
        <table:table-column table:style-name="co4" table:number-columns-repeated="1013" table:default-cell-style-name="ce41"/>
        <table:table-column table:style-name="co11" table:default-cell-style-name="ce41"/>
        <table:table-column table:style-name="co11" table:number-columns-repeated="15360" table:default-cell-style-name="ce1"/>
        <table:table-row table:style-name="ro6">
          <table:table-cell office:value-type="string" table:style-name="ce38">
            <text:p>Nº oficinas por consejería</text:p>
          </table:table-cell>
          <table:table-cell office:value-type="string" table:style-name="ce38">
            <text:p>Consejería</text:p>
          </table:table-cell>
          <table:table-cell office:value-type="string" table:style-name="ce39">
            <text:p>Unidad</text:p>
          </table:table-cell>
          <table:table-cell office:value-type="string" table:style-name="ce39">
            <text:p>Dirección</text:p>
          </table:table-cell>
          <table:table-cell office:value-type="string" table:style-name="ce40">
            <text:p>C.P.</text:p>
          </table:table-cell>
          <table:table-cell office:value-type="string" table:style-name="ce40">
            <text:p>Teléfono</text:p>
          </table:table-cell>
          <table:table-cell office:value-type="string" table:style-name="ce40">
            <text:p>Fax</text:p>
          </table:table-cell>
          <table:table-cell office:value-type="string" table:style-name="ce38">
            <text:p>Horario de atención</text:p>
          </table:table-cell>
          <table:table-cell office:value-type="string" table:style-name="ce38">
            <text:p>SIR</text:p>
          </table:table-cell>
          <table:table-cell office:value-type="string" table:style-name="ce38">
            <text:p>CLAVE</text:p>
          </table:table-cell>
          <table:table-cell office:value-type="string" table:style-name="ce38">
            <text:p>A/P/C</text:p>
          </table:table-cell>
          <table:table-cell table:number-columns-repeated="1013" table:style-name="ce41"/>
          <table:table-cell table:number-columns-repeated="15360"/>
        </table:table-row>
        <table:table-row table:style-name="ro16">
          <table:table-cell office:value-type="float" office:value="1" table:style-name="ce42">
            <text:p>1</text:p>
          </table:table-cell>
          <table:table-cell office:value-type="string" table:style-name="ce43">
            <text:p>Administraciones Públicas</text:p>
          </table:table-cell>
          <table:table-cell office:value-type="string" table:style-name="ce44">
            <text:p>EBAP Menorca</text:p>
            <text:p/>
          </table:table-cell>
          <table:table-cell office:value-type="string" table:style-name="ce44">
            <text:p>C/ Bisbe Gonyalons, 20</text:p>
          </table:table-cell>
          <table:table-cell office:value-type="string" table:style-name="ce45">
            <text:p>07703 Maó</text:p>
          </table:table-cell>
          <table:table-cell office:value-type="float" office:value="971177197" table:style-name="ce45">
            <text:p>971177197</text:p>
          </table:table-cell>
          <table:table-cell table:style-name="ce45"/>
          <table:table-cell office:value-type="string" table:style-name="ce46">
            <text:p><text:span text:style-name="T6">De lunes a viernes: 09.00 h - 14.00 h<text:s/></text:span><text:span text:style-name="T3">SOLO ABRIRÁ<text:s/></text:span><text:span text:style-name="T15">del 4 al 22 de mayo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style-name="ce49"/>
          <table:table-cell table:style-name="ce50"/>
          <table:table-cell table:number-columns-repeated="16371" table:style-name="ce49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43">
            <text:p>Administraciones Públicas</text:p>
          </table:table-cell>
          <table:table-cell office:value-type="string" table:style-name="ce44">
            <text:p>D.G. d'Emergencias e Interior</text:p>
          </table:table-cell>
          <table:table-cell office:value-type="string" table:style-name="ce44">
            <text:p>C/ de Francesc Salvà i Pizà, s/n</text:p>
          </table:table-cell>
          <table:table-cell office:value-type="string" table:style-name="ce45">
            <text:p>07141 Es Pont d'Inca (Marratxí)</text:p>
          </table:table-cell>
          <table:table-cell office:value-type="float" office:value="971177700" table:style-name="ce45">
            <text:p>971177700</text:p>
          </table:table-cell>
          <table:table-cell office:value-type="float" office:value="971176898" table:style-name="ce45">
            <text:p>971176898</text:p>
          </table:table-cell>
          <table:table-cell office:value-type="string" table:style-name="ce4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 table:style-name="ce49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style-name="ce43">
            <text:p>Administraciones Públicas</text:p>
          </table:table-cell>
          <table:table-cell office:value-type="string" table:style-name="ce44">
            <text:p>EBAP</text:p>
            <text:p/>
          </table:table-cell>
          <table:table-cell office:value-type="string" table:style-name="ce44">
            <text:p>C/ Gremi Corredors, 10 3º Pol. Son Rossinyol</text:p>
            <text:p/>
          </table:table-cell>
          <table:table-cell office:value-type="string" table:style-name="ce45">
            <text:p>07009 Palma</text:p>
          </table:table-cell>
          <table:table-cell office:value-type="float" office:value="971177625" table:style-name="ce45">
            <text:p>971177625</text:p>
          </table:table-cell>
          <table:table-cell office:value-type="float" office:value="971177620" table:style-name="ce45">
            <text:p>971177620</text:p>
          </table:table-cell>
          <table:table-cell office:value-type="string" table:style-name="ce4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style-name="ce49"/>
          <table:table-cell table:style-name="ce51"/>
          <table:table-cell table:number-columns-repeated="16371" table:style-name="ce49"/>
        </table:table-row>
        <table:table-row table:style-name="ro6">
          <table:table-cell office:value-type="float" office:value="4" table:style-name="ce42">
            <text:p>4</text:p>
          </table:table-cell>
          <table:table-cell office:value-type="string" table:style-name="ce43">
            <text:p>Administraciones Públicas</text:p>
          </table:table-cell>
          <table:table-cell office:value-type="string" table:style-name="ce44">
            <text:p>Consejería</text:p>
            <text:p/>
          </table:table-cell>
          <table:table-cell office:value-type="string" table:style-name="ce44">
            <text:p>C/ Uruguai s/n Edif. Velòdrom Illes Balears</text:p>
            <text:p/>
          </table:table-cell>
          <table:table-cell office:value-type="string" table:style-name="ce45">
            <text:p>07010 <text:s/>Palma</text:p>
          </table:table-cell>
          <table:table-cell office:value-type="float" office:value="971178999" table:style-name="ce45">
            <text:p>971178999</text:p>
          </table:table-cell>
          <table:table-cell office:value-type="float" office:value="971178954" table:style-name="ce45">
            <text:p>971178954</text:p>
          </table:table-cell>
          <table:table-cell office:value-type="string" table:style-name="ce4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C</text:p>
          </table:table-cell>
          <table:table-cell table:number-columns-repeated="16373" table:style-name="ce49"/>
        </table:table-row>
        <table:table-row table:style-name="ro6">
          <table:table-cell office:value-type="float" office:value="5" table:style-name="ce42">
            <text:p>5</text:p>
          </table:table-cell>
          <table:table-cell office:value-type="string" table:style-name="ce43">
            <text:p>Administraciones Públicas</text:p>
          </table:table-cell>
          <table:table-cell office:value-type="string" table:style-name="ce44">
            <text:p>D.G. Función Pública y Adm. Públicas</text:p>
            <text:p/>
          </table:table-cell>
          <table:table-cell office:value-type="string" table:style-name="ce44">
            <text:p>Polígon Son Rossinyol, Gremi de Corredors, 10</text:p>
            <text:p/>
          </table:table-cell>
          <table:table-cell office:value-type="string" table:style-name="ce45">
            <text:p>07009 Palma</text:p>
          </table:table-cell>
          <table:table-cell office:value-type="float" office:value="971177700" table:style-name="ce45">
            <text:p>971177700</text:p>
          </table:table-cell>
          <table:table-cell office:value-type="float" office:value="971176898" table:style-name="ce45">
            <text:p>971176898</text:p>
          </table:table-cell>
          <table:table-cell office:value-type="string" table:style-name="ce46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 table:style-name="ce49"/>
        </table:table-row>
        <table:table-row table:style-name="ro16">
          <table:table-cell office:value-type="float" office:value="6" table:style-name="ce42">
            <text:p>6</text:p>
          </table:table-cell>
          <table:table-cell office:value-type="string" table:style-name="ce43">
            <text:p>Administraciones Públicas</text:p>
          </table:table-cell>
          <table:table-cell office:value-type="string" table:style-name="ce44">
            <text:p>EBAP Ibiza</text:p>
          </table:table-cell>
          <table:table-cell office:value-type="string" table:style-name="ce44">
            <text:p>Sa Coma, ctra. de Sant Antoni, Km 2,300</text:p>
          </table:table-cell>
          <table:table-cell office:value-type="string" table:style-name="ce45">
            <text:p>07819 Sant Antoni de Portmany</text:p>
          </table:table-cell>
          <table:table-cell office:value-type="float" office:value="971311175" table:style-name="ce45">
            <text:p>971311175</text:p>
          </table:table-cell>
          <table:table-cell office:value-type="float" office:value="971932187" table:style-name="ce45">
            <text:p>971932187</text:p>
          </table:table-cell>
          <table:table-cell office:value-type="string" table:style-name="ce46">
            <text:p><text:span text:style-name="T6">De lunes a viernes: 09.00 h - 14.00 h<text:s/></text:span><text:span text:style-name="T3">SOLO ABRIRÁ<text:s/></text:span><text:span text:style-name="T15">del 4 al 22 de mayo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 table:style-name="ce49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3">
            <text:p>Asuntos Sociales y Deportes</text:p>
          </table:table-cell>
          <table:table-cell office:value-type="string" table:style-name="ce54">
            <text:p>D.G. de Atención a la Dependencia</text:p>
            <text:p/>
          </table:table-cell>
          <table:table-cell office:value-type="string" table:style-name="ce54">
            <text:p>Av. Gabriel Alomar i Villalonga, 33</text:p>
          </table:table-cell>
          <table:table-cell office:value-type="string" table:style-name="ce50">
            <text:p>07003 <text:s/>Palma</text:p>
          </table:table-cell>
          <table:table-cell office:value-type="float" office:value="971177200" table:style-name="ce50">
            <text:p>971177200</text:p>
          </table:table-cell>
          <table:table-cell office:value-type="float" office:value="971179529" table:style-name="ce50">
            <text:p>971179529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A</text:p>
          </table:table-cell>
          <table:table-cell table:style-name="ce41"/>
          <table:table-cell table:style-name="ce48"/>
          <table:table-cell table:number-columns-repeated="16371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3">
            <text:p>Asuntos Sociales y Deportes</text:p>
          </table:table-cell>
          <table:table-cell office:value-type="string" table:style-name="ce54">
            <text:p/>
            <text:p>Delegación de Menorca</text:p>
            <text:p/>
          </table:table-cell>
          <table:table-cell office:value-type="string" table:style-name="ce54">
            <text:p>Av. Vives Llull, 42</text:p>
          </table:table-cell>
          <table:table-cell office:value-type="string" table:style-name="ce50">
            <text:p>07703 Maó</text:p>
          </table:table-cell>
          <table:table-cell office:value-type="float" office:value="971176031" table:style-name="ce50">
            <text:p>971176031</text:p>
          </table:table-cell>
          <table:table-cell office:value-type="float" office:value="971351978" table:style-name="ce50">
            <text:p>971351978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013" table:style-name="ce41"/>
          <table:table-cell table:number-columns-repeated="15360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3">
            <text:p>Asuntos Sociales y Deportes</text:p>
          </table:table-cell>
          <table:table-cell office:value-type="string" table:style-name="ce54">
            <text:p/>
            <text:p>Delegación de Ibiza</text:p>
            <text:p/>
          </table:table-cell>
          <table:table-cell office:value-type="string" table:style-name="ce54">
            <text:p>C/ Abad y Lassierra, 47, bxs.</text:p>
          </table:table-cell>
          <table:table-cell office:value-type="string" table:style-name="ce50">
            <text:p>07800 Eivissa</text:p>
          </table:table-cell>
          <table:table-cell office:value-type="float" office:value="971177142" table:style-name="ce50">
            <text:p>971177142</text:p>
          </table:table-cell>
          <table:table-cell office:value-type="float" office:value="971176374" table:style-name="ce50">
            <text:p>971176374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013" table:style-name="ce41"/>
          <table:table-cell table:number-columns-repeated="15360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string" table:style-name="ce53">
            <text:p>Asuntos Sociales y Deportes</text:p>
          </table:table-cell>
          <table:table-cell office:value-type="string" table:style-name="ce54">
            <text:p>D.G. Infancia, Joventud y Familias</text:p>
          </table:table-cell>
          <table:table-cell office:value-type="string" table:style-name="ce54">
            <text:p>C/ de Sant Joan de la Salle, 4 b</text:p>
          </table:table-cell>
          <table:table-cell office:value-type="string" table:style-name="ce50">
            <text:p>07003 Palma</text:p>
          </table:table-cell>
          <table:table-cell office:value-type="float" office:value="971177155" table:style-name="ce50">
            <text:p>971177155</text:p>
          </table:table-cell>
          <table:table-cell office:value-type="float" office:value="971176384" table:style-name="ce50">
            <text:p>971176384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013" table:style-name="ce41"/>
          <table:table-cell table:number-columns-repeated="15360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53">
            <text:p>Asuntos Sociales y Deportes</text:p>
          </table:table-cell>
          <table:table-cell office:value-type="string" table:style-name="ce54">
            <text:p>Centro Base Palma</text:p>
          </table:table-cell>
          <table:table-cell office:value-type="string" table:style-name="ce54">
            <text:p>C/ Joan Crespí, 11</text:p>
          </table:table-cell>
          <table:table-cell office:value-type="string" table:style-name="ce50">
            <text:p>07014 Palma</text:p>
          </table:table-cell>
          <table:table-cell office:value-type="float" office:value="971178991" table:style-name="ce50">
            <text:p>971178991</text:p>
          </table:table-cell>
          <table:table-cell office:value-type="float" office:value="971178992" table:style-name="ce50">
            <text:p>971178992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013" table:style-name="ce41"/>
          <table:table-cell table:number-columns-repeated="15360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string" table:style-name="ce53">
            <text:p>Asuntos Sociales y Deportes</text:p>
          </table:table-cell>
          <table:table-cell office:value-type="string" table:style-name="ce54">
            <text:p>Centro Base Palma II</text:p>
          </table:table-cell>
          <table:table-cell office:value-type="string" table:style-name="ce54">
            <text:p>C/ Joan Maragall, 17A</text:p>
          </table:table-cell>
          <table:table-cell office:value-type="string" table:style-name="ce50">
            <text:p>07006 Palma</text:p>
          </table:table-cell>
          <table:table-cell office:value-type="float" office:value="971176685" table:style-name="ce50">
            <text:p>971176685</text:p>
          </table:table-cell>
          <table:table-cell office:value-type="float" office:value="971176997" table:style-name="ce50">
            <text:p>971176997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013" table:style-name="ce41"/>
          <table:table-cell table:number-columns-repeated="15360"/>
        </table:table-row>
        <table:table-row table:style-name="ro6">
          <table:table-cell office:value-type="float" office:value="7" table:style-name="ce52">
            <text:p>7</text:p>
          </table:table-cell>
          <table:table-cell office:value-type="string" table:style-name="ce53">
            <text:p>Asuntos Sociales y Deportes</text:p>
          </table:table-cell>
          <table:table-cell office:value-type="string" table:style-name="ce54">
            <text:p>Oficina Manacor</text:p>
          </table:table-cell>
          <table:table-cell office:value-type="string" table:style-name="ce54">
            <text:p>C/ Mossèn Andreu Pont, 4 Loc. 2</text:p>
          </table:table-cell>
          <table:table-cell office:value-type="string" table:style-name="ce50">
            <text:p>Manacor</text:p>
          </table:table-cell>
          <table:table-cell office:value-type="float" office:value="971177663" table:style-name="ce50">
            <text:p>971177663</text:p>
          </table:table-cell>
          <table:table-cell office:value-type="float" office:value="971176393" table:style-name="ce50">
            <text:p>971176393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013" table:style-name="ce41"/>
          <table:table-cell table:number-columns-repeated="15360"/>
        </table:table-row>
        <table:table-row table:style-name="ro6">
          <table:table-cell office:value-type="float" office:value="8" table:style-name="ce52">
            <text:p>8</text:p>
          </table:table-cell>
          <table:table-cell office:value-type="string" table:style-name="ce53">
            <text:p>Asuntos Sociales y Deportes</text:p>
          </table:table-cell>
          <table:table-cell office:value-type="string" table:style-name="ce54">
            <text:p>Oficina Inca</text:p>
          </table:table-cell>
          <table:table-cell office:value-type="string" table:style-name="ce54">
            <text:p>C/ Ramon Llull, 73</text:p>
          </table:table-cell>
          <table:table-cell office:value-type="string" table:style-name="ce50">
            <text:p>Inca</text:p>
          </table:table-cell>
          <table:table-cell office:value-type="float" office:value="971177899" table:style-name="ce50">
            <text:p>971177899</text:p>
          </table:table-cell>
          <table:table-cell office:value-type="float" office:value="971176827" table:style-name="ce50">
            <text:p>971176827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013" table:style-name="ce41"/>
          <table:table-cell table:number-columns-repeated="15360"/>
        </table:table-row>
        <table:table-row table:style-name="ro6">
          <table:table-cell office:value-type="float" office:value="9" table:style-name="ce52">
            <text:p>9</text:p>
          </table:table-cell>
          <table:table-cell office:value-type="string" table:style-name="ce53">
            <text:p>Asuntos Sociales y Deportes</text:p>
          </table:table-cell>
          <table:table-cell office:value-type="string" table:style-name="ce54">
            <text:p>Polideportivo Príncipes de España</text:p>
          </table:table-cell>
          <table:table-cell office:value-type="string" table:style-name="ce54">
            <text:p>Gremi de Foners, 4-Polígon Son Castelló</text:p>
          </table:table-cell>
          <table:table-cell office:value-type="string" table:style-name="ce50">
            <text:p>07009 Palma</text:p>
          </table:table-cell>
          <table:table-cell office:value-type="float" office:value="971432551" table:style-name="ce50">
            <text:p>971432551</text:p>
          </table:table-cell>
          <table:table-cell office:value-type="float" office:value="971207250" table:style-name="ce50">
            <text:p>971207250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013" table:style-name="ce41"/>
          <table:table-cell table:number-columns-repeated="15360"/>
        </table:table-row>
        <table:table-row table:style-name="ro6">
          <table:table-cell office:value-type="float" office:value="10" table:style-name="ce52">
            <text:p>10</text:p>
          </table:table-cell>
          <table:table-cell office:value-type="string" table:style-name="ce53">
            <text:p>Asuntos Sociales y Deportes</text:p>
          </table:table-cell>
          <table:table-cell office:value-type="string" table:style-name="ce54">
            <text:p/>
            <text:p>Conselleria</text:p>
            <text:p/>
          </table:table-cell>
          <table:table-cell office:value-type="string" table:style-name="ce54">
            <text:p>Plaça Drassana, núm. 4</text:p>
          </table:table-cell>
          <table:table-cell office:value-type="string" table:style-name="ce50">
            <text:p>07012 <text:s/>Palma</text:p>
          </table:table-cell>
          <table:table-cell office:value-type="float" office:value="971177200" table:style-name="ce50">
            <text:p>971177200</text:p>
          </table:table-cell>
          <table:table-cell office:value-type="float" office:value="971176440" table:style-name="ce50">
            <text:p>971176440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Fogaiba Ibiza</text:p>
          </table:table-cell>
          <table:table-cell office:value-type="string" table:style-name="ce54">
            <text:p>Av. d'Espanya, 49</text:p>
          </table:table-cell>
          <table:table-cell office:value-type="string" table:style-name="ce50">
            <text:p>07800 Eivissa</text:p>
          </table:table-cell>
          <table:table-cell office:value-type="string" table:style-name="ce50">
            <text:p>971195900O</text:p>
          </table:table-cell>
          <table:table-cell table:style-name="ce50"/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Fogaiba Campos</text:p>
          </table:table-cell>
          <table:table-cell office:value-type="string" table:style-name="ce54">
            <text:p>Av.Nicolau Oliver Fullana,30</text:p>
          </table:table-cell>
          <table:table-cell office:value-type="string" table:style-name="ce50">
            <text:p>07630 Campos</text:p>
          </table:table-cell>
          <table:table-cell office:value-type="float" office:value="971177892" table:style-name="ce50">
            <text:p>971177892</text:p>
          </table:table-cell>
          <table:table-cell office:value-type="float" office:value="971176821" table:style-name="ce50">
            <text:p>971176821</text:p>
          </table:table-cell>
          <table:table-cell office:value-type="string" table:style-name="ce55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P</text:p>
          </table:table-cell>
          <table:table-cell table:number-columns-repeated="16373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Fogaiba Ciudadela</text:p>
          </table:table-cell>
          <table:table-cell office:value-type="string" table:style-name="ce54">
            <text:p>C/ Bijuters, 36</text:p>
          </table:table-cell>
          <table:table-cell office:value-type="string" table:style-name="ce50">
            <text:p>07760 Ciutadella</text:p>
          </table:table-cell>
          <table:table-cell office:value-type="float" office:value="971381743" table:style-name="ce50">
            <text:p>971381743</text:p>
          </table:table-cell>
          <table:table-cell table:style-name="ce50"/>
          <table:table-cell office:value-type="string" table:style-name="ce55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P</text:p>
          </table:table-cell>
          <table:table-cell table:number-columns-repeated="16373"/>
        </table:table-row>
        <table:table-row table:style-name="ro17">
          <table:table-cell office:value-type="float" office:value="4" table:style-name="ce52">
            <text:p>4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Consejería</text:p>
          </table:table-cell>
          <table:table-cell office:value-type="string" table:style-name="ce54">
            <text:p>C/ Eusebi Estada, 145</text:p>
          </table:table-cell>
          <table:table-cell office:value-type="string" table:style-name="ce50">
            <text:p>07009 Palma</text:p>
          </table:table-cell>
          <table:table-cell office:value-type="float" office:value="971176666" table:style-name="ce50">
            <text:p>971176666</text:p>
          </table:table-cell>
          <table:table-cell office:value-type="float" office:value="971177104" table:style-name="ce50">
            <text:p>971177104</text:p>
          </table:table-cell>
          <table:table-cell office:value-type="string" table:style-name="ce56">
            <text:p>De lunes a viernes 08.30 h – 13.30 h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5" table:style-name="ce52">
            <text:p>5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D.G. de Agricultura y Ganadería</text:p>
          </table:table-cell>
          <table:table-cell office:value-type="string" table:style-name="ce54">
            <text:p>C/ Reina Constança, 4</text:p>
          </table:table-cell>
          <table:table-cell office:value-type="string" table:style-name="ce50">
            <text:p>07006 Palma</text:p>
          </table:table-cell>
          <table:table-cell office:value-type="float" office:value="971176666" table:style-name="ce50">
            <text:p>971176666</text:p>
          </table:table-cell>
          <table:table-cell office:value-type="float" office:value="971177290" table:style-name="ce50">
            <text:p>971177290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6" table:style-name="ce52">
            <text:p>6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Servicios Centrales Fogaiba</text:p>
          </table:table-cell>
          <table:table-cell office:value-type="string" table:style-name="ce54">
            <text:p>C/ Reina Constança, 4</text:p>
          </table:table-cell>
          <table:table-cell office:value-type="string" table:style-name="ce50">
            <text:p>07006 Palma</text:p>
          </table:table-cell>
          <table:table-cell office:value-type="float" office:value="971176552" table:style-name="ce50">
            <text:p>971176552</text:p>
          </table:table-cell>
          <table:table-cell office:value-type="float" office:value="971176871" table:style-name="ce50">
            <text:p>971176871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7" table:style-name="ce52">
            <text:p>7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Fogaiba Inca</text:p>
          </table:table-cell>
          <table:table-cell office:value-type="string" table:style-name="ce54">
            <text:p>C/ Selleters, 25 (CentreBit)</text:p>
          </table:table-cell>
          <table:table-cell office:value-type="string" table:style-name="ce50">
            <text:p>07300 Inca</text:p>
          </table:table-cell>
          <table:table-cell office:value-type="float" office:value="971177880" table:style-name="ce50">
            <text:p>971177880</text:p>
          </table:table-cell>
          <table:table-cell office:value-type="float" office:value="971176832" table:style-name="ce50">
            <text:p>971176832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8" table:style-name="ce52">
            <text:p>8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Fogaiba Mahón</text:p>
          </table:table-cell>
          <table:table-cell office:value-type="string" table:style-name="ce54">
            <text:p>Carret. Maó-Es Grau km. 0,5</text:p>
          </table:table-cell>
          <table:table-cell office:value-type="string" table:style-name="ce50">
            <text:p>07700 Maó</text:p>
          </table:table-cell>
          <table:table-cell office:value-type="float" office:value="971356317" table:style-name="ce50">
            <text:p>971356317</text:p>
          </table:table-cell>
          <table:table-cell table:style-name="ce50"/>
          <table:table-cell office:value-type="string" table:style-name="ce55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P</text:p>
          </table:table-cell>
          <table:table-cell table:number-columns-repeated="16373"/>
        </table:table-row>
        <table:table-row table:style-name="ro6">
          <table:table-cell office:value-type="float" office:value="9" table:style-name="ce52">
            <text:p>9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Fogaiba Sa Pobla</text:p>
          </table:table-cell>
          <table:table-cell office:value-type="string" table:style-name="ce54">
            <text:p>Ctra. Sa Pobla Muro, Km.1,5 (Pol. De Sa Vileta)</text:p>
          </table:table-cell>
          <table:table-cell office:value-type="string" table:style-name="ce50">
            <text:p>07420 <text:s/>Sa Pobla</text:p>
          </table:table-cell>
          <table:table-cell office:value-type="float" office:value="971176083" table:style-name="ce50">
            <text:p>971176083</text:p>
          </table:table-cell>
          <table:table-cell office:value-type="float" office:value="971176837" table:style-name="ce50">
            <text:p>971176837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17">
          <table:table-cell office:value-type="float" office:value="10" table:style-name="ce52">
            <text:p>10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Fogaiba Palma</text:p>
          </table:table-cell>
          <table:table-cell office:value-type="string" table:style-name="ce54">
            <text:p>Eusebi Estada, 145 baixos porta dreta</text:p>
          </table:table-cell>
          <table:table-cell office:value-type="string" table:style-name="ce50">
            <text:p>07009 Palma</text:p>
          </table:table-cell>
          <table:table-cell office:value-type="float" office:value="971176132" table:style-name="ce50">
            <text:p>971176132</text:p>
          </table:table-cell>
          <table:table-cell office:value-type="float" office:value="971177586" table:style-name="ce50">
            <text:p>971177586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Fogaiba Felanitx</text:p>
          </table:table-cell>
          <table:table-cell office:value-type="string" table:style-name="ce54">
            <text:p>Passeig Ramón Llull 17, baixos</text:p>
          </table:table-cell>
          <table:table-cell office:value-type="string" table:style-name="ce50">
            <text:p>07200 Felanitx</text:p>
          </table:table-cell>
          <table:table-cell office:value-type="float" office:value="971176087" table:style-name="ce50">
            <text:p>971176087</text:p>
          </table:table-cell>
          <table:table-cell office:value-type="float" office:value="971176809" table:style-name="ce50">
            <text:p>971176809</text:p>
          </table:table-cell>
          <table:table-cell office:value-type="string" table:style-name="ce55">
            <text:p><text:span text:style-name="T6">De lunes a viernes: 09.00 h - 14.00 h</text:span><text:span text:style-name="T3"><text:s/>Solo cita previ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P</text:p>
          </table:table-cell>
          <table:table-cell table:number-columns-repeated="16373"/>
        </table:table-row>
        <table:table-row table:style-name="ro6">
          <table:table-cell office:value-type="float" office:value="12" table:style-name="ce52">
            <text:p>12</text:p>
          </table:table-cell>
          <table:table-cell office:value-type="string" table:style-name="ce53">
            <text:p>Agricultura, Pesca y Alimentación</text:p>
          </table:table-cell>
          <table:table-cell office:value-type="string" table:style-name="ce54">
            <text:p>Fogaiba Manacor</text:p>
          </table:table-cell>
          <table:table-cell office:value-type="string" table:style-name="ce54">
            <text:p>Via Portugal, 41 bxs.</text:p>
          </table:table-cell>
          <table:table-cell office:value-type="string" table:style-name="ce50">
            <text:p>07500 Manacor</text:p>
          </table:table-cell>
          <table:table-cell office:value-type="float" office:value="971177896" table:style-name="ce50">
            <text:p>971177896</text:p>
          </table:table-cell>
          <table:table-cell office:value-type="float" office:value="971176877" table:style-name="ce50">
            <text:p>971176877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3">
            <text:p>Educación, Universidad y Investigación</text:p>
          </table:table-cell>
          <table:table-cell office:value-type="string" table:style-name="ce54">
            <text:p>Delegación Territorial de Formentera</text:p>
            <text:p/>
          </table:table-cell>
          <table:table-cell office:value-type="string" table:style-name="ce54">
            <text:p>Avda. Porto-Salé, 87</text:p>
          </table:table-cell>
          <table:table-cell office:value-type="string" table:style-name="ce50">
            <text:p>07860 Formentera</text:p>
          </table:table-cell>
          <table:table-cell office:value-type="float" office:value="971322340" table:style-name="ce50">
            <text:p>971322340</text:p>
          </table:table-cell>
          <table:table-cell office:value-type="float" office:value="971322258" table:style-name="ce50">
            <text:p>971322258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3">
            <text:p>Educación, Universidad y Investigación</text:p>
          </table:table-cell>
          <table:table-cell office:value-type="string" table:style-name="ce54">
            <text:p>Dirección General de Política Lingüística</text:p>
          </table:table-cell>
          <table:table-cell office:value-type="string" table:style-name="ce54">
            <text:p>C/ d’Alfons el Magnànim, 29</text:p>
          </table:table-cell>
          <table:table-cell office:value-type="string" table:style-name="ce50">
            <text:p>07004 Palma</text:p>
          </table:table-cell>
          <table:table-cell office:value-type="float" office:value="971177634" table:style-name="ce50">
            <text:p>971177634</text:p>
          </table:table-cell>
          <table:table-cell office:value-type="float" office:value="971176980" table:style-name="ce50">
            <text:p>971176980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3">
            <text:p>Educación, Universidad y Investigación</text:p>
          </table:table-cell>
          <table:table-cell office:value-type="string" table:style-name="ce54">
            <text:p>Dirección General de Política Universitaria y Investigación</text:p>
            <text:p/>
          </table:table-cell>
          <table:table-cell office:value-type="string" table:style-name="ce54">
            <text:p>Ctra. de Valldemossa Km. 7,4 Parc Bit. Edif. Naorte Bloc A 3ªplanta</text:p>
          </table:table-cell>
          <table:table-cell office:value-type="string" table:style-name="ce50">
            <text:p>07121 Palma</text:p>
          </table:table-cell>
          <table:table-cell office:value-type="float" office:value="971787372" table:style-name="ce50">
            <text:p>971787372</text:p>
          </table:table-cell>
          <table:table-cell table:style-name="ce57"/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string" table:style-name="ce53">
            <text:p>Educación, Universidad y Investigación</text:p>
          </table:table-cell>
          <table:table-cell office:value-type="string" table:style-name="ce54">
            <text:p>Delegación Territorial de Educación en Menorca</text:p>
            <text:p/>
          </table:table-cell>
          <table:table-cell office:value-type="string" table:style-name="ce54">
            <text:p>Josep M. Quadrado, 33 Maó</text:p>
          </table:table-cell>
          <table:table-cell office:value-type="string" table:style-name="ce50">
            <text:p>07703 Maó</text:p>
          </table:table-cell>
          <table:table-cell office:value-type="float" office:value="971176265" table:style-name="ce50">
            <text:p>971176265</text:p>
          </table:table-cell>
          <table:table-cell office:value-type="float" office:value="971367058" table:style-name="ce50">
            <text:p>971367058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53">
            <text:p>Educación, Universidad y Investigación</text:p>
          </table:table-cell>
          <table:table-cell office:value-type="string" table:style-name="ce54">
            <text:p>Consejería</text:p>
            <text:p/>
          </table:table-cell>
          <table:table-cell office:value-type="string" table:style-name="ce54">
            <text:p>Ter, 16. Polígon Son Fuster</text:p>
          </table:table-cell>
          <table:table-cell office:value-type="string" table:style-name="ce50">
            <text:p>07009 Palma</text:p>
          </table:table-cell>
          <table:table-cell office:value-type="float" office:value="971177800" table:style-name="ce50">
            <text:p>971177800</text:p>
          </table:table-cell>
          <table:table-cell office:value-type="float" office:value="971177249" table:style-name="ce50">
            <text:p>971177249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string" table:style-name="ce53">
            <text:p>Educación, Universidad y Investigación</text:p>
          </table:table-cell>
          <table:table-cell office:value-type="string" table:style-name="ce54">
            <text:p>Delegación Territorial de Educación en Ibiza</text:p>
          </table:table-cell>
          <table:table-cell office:value-type="string" table:style-name="ce54">
            <text:p>Via Púnica, 23, bxs.</text:p>
          </table:table-cell>
          <table:table-cell office:value-type="string" table:style-name="ce50">
            <text:p>07800 Eivissa</text:p>
          </table:table-cell>
          <table:table-cell office:value-type="float" office:value="971310104" table:style-name="ce50">
            <text:p>971310104</text:p>
          </table:table-cell>
          <table:table-cell office:value-type="float" office:value="971193362" table:style-name="ce50">
            <text:p>971193362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3">
            <text:p>Hacienda y Relaciones Exteriores</text:p>
          </table:table-cell>
          <table:table-cell office:value-type="string" table:style-name="ce54">
            <text:p>Delegación ATIB de Ibiza</text:p>
          </table:table-cell>
          <table:table-cell office:value-type="string" table:style-name="ce54">
            <text:p>C/ Antoni Jaume, 8</text:p>
          </table:table-cell>
          <table:table-cell office:value-type="string" table:style-name="ce50">
            <text:p>07800 Eivissa</text:p>
          </table:table-cell>
          <table:table-cell office:value-type="float" office:value="971317417" table:style-name="ce50">
            <text:p>971317417</text:p>
          </table:table-cell>
          <table:table-cell office:value-type="float" office:value="971315170" table:style-name="ce50">
            <text:p>971315170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18">
          <table:table-cell office:value-type="float" office:value="2" table:style-name="ce52">
            <text:p>2</text:p>
          </table:table-cell>
          <table:table-cell office:value-type="string" table:style-name="ce53">
            <text:p>Hacienda y Relaciones Exteriores</text:p>
          </table:table-cell>
          <table:table-cell office:value-type="string" table:style-name="ce54">
            <text:p>Delegación ATIB de Menorca</text:p>
          </table:table-cell>
          <table:table-cell office:value-type="string" table:style-name="ce54">
            <text:p>C/ Bisbe Gonyalons, 20</text:p>
          </table:table-cell>
          <table:table-cell office:value-type="string" table:style-name="ce50">
            <text:p>07703 Maó</text:p>
          </table:table-cell>
          <table:table-cell office:value-type="float" office:value="971179569" table:style-name="ce50">
            <text:p>971179569</text:p>
          </table:table-cell>
          <table:table-cell table:style-name="ce50"/>
          <table:table-cell office:value-type="string" table:style-name="ce55">
            <text:p><text:span text:style-name="T6">De lunes a viernes: 09.00 h - 14.00 h (los jueves: Passeig del Born, 15 Ciudadela)</text:span><text:span text:style-name="T15">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17">
          <table:table-cell office:value-type="float" office:value="3" table:style-name="ce52">
            <text:p>3</text:p>
          </table:table-cell>
          <table:table-cell office:value-type="string" table:style-name="ce53">
            <text:p>Hacienda y Relaciones Exteriores</text:p>
          </table:table-cell>
          <table:table-cell office:value-type="string" table:style-name="ce54">
            <text:p>Consejería</text:p>
          </table:table-cell>
          <table:table-cell office:value-type="string" table:style-name="ce54">
            <text:p>C/ Palau Reial, 17</text:p>
          </table:table-cell>
          <table:table-cell office:value-type="string" table:style-name="ce50">
            <text:p>07001 Palma</text:p>
          </table:table-cell>
          <table:table-cell office:value-type="float" office:value="971176700" table:style-name="ce50">
            <text:p>971176700</text:p>
          </table:table-cell>
          <table:table-cell office:value-type="float" office:value="971176718" table:style-name="ce50">
            <text:p>971176718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string" table:style-name="ce53">
            <text:p>Hacienda y Relaciones Exteriores</text:p>
          </table:table-cell>
          <table:table-cell office:value-type="string" table:style-name="ce54">
            <text:p>Servicios Centrales ATIB</text:p>
            <text:p/>
          </table:table-cell>
          <table:table-cell office:value-type="string" table:style-name="ce54">
            <text:p>C/ Troncoso, 1</text:p>
          </table:table-cell>
          <table:table-cell office:value-type="string" table:style-name="ce50">
            <text:p>07002 Palma</text:p>
          </table:table-cell>
          <table:table-cell office:value-type="string" table:style-name="ce50">
            <text:p>902201530 <text:s/>971177010</text:p>
          </table:table-cell>
          <table:table-cell office:value-type="float" office:value="971784324" table:style-name="ce50">
            <text:p>971784324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3">
            <text:p>Medio Ambiente y Territorio</text:p>
          </table:table-cell>
          <table:table-cell office:value-type="string" table:style-name="ce54">
            <text:p>Delegación Ibiza</text:p>
          </table:table-cell>
          <table:table-cell office:value-type="string" table:style-name="ce54">
            <text:p>C/ Murcia, 6</text:p>
          </table:table-cell>
          <table:table-cell office:value-type="string" table:style-name="ce50">
            <text:p>Eivissa</text:p>
          </table:table-cell>
          <table:table-cell office:value-type="float" office:value="971177688" table:style-name="ce50">
            <text:p>971177688</text:p>
          </table:table-cell>
          <table:table-cell office:value-type="float" office:value="971394795" table:style-name="ce50">
            <text:p>971394795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3">
            <text:p>Medio Ambiente y Territorio</text:p>
          </table:table-cell>
          <table:table-cell office:value-type="string" table:style-name="ce54">
            <text:p>Delegación Menorca</text:p>
          </table:table-cell>
          <table:table-cell office:value-type="string" table:style-name="ce54">
            <text:p>C/ Ses quatre boques, 11 POIMA</text:p>
          </table:table-cell>
          <table:table-cell office:value-type="string" table:style-name="ce50">
            <text:p>Maó</text:p>
          </table:table-cell>
          <table:table-cell office:value-type="float" office:value="971177615" table:style-name="ce50">
            <text:p>971177615</text:p>
          </table:table-cell>
          <table:table-cell office:value-type="float" office:value="971352148" table:style-name="ce50">
            <text:p>971352148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17">
          <table:table-cell office:value-type="float" office:value="3" table:style-name="ce52">
            <text:p>3</text:p>
          </table:table-cell>
          <table:table-cell office:value-type="string" table:style-name="ce53">
            <text:p>Medio Ambiente y Territorio</text:p>
          </table:table-cell>
          <table:table-cell office:value-type="string" table:style-name="ce54">
            <text:p>Consejería</text:p>
          </table:table-cell>
          <table:table-cell office:value-type="string" table:style-name="ce54">
            <text:p>Polígon Son Rossinyol, Gremi de Corredors, 10</text:p>
          </table:table-cell>
          <table:table-cell office:value-type="string" table:style-name="ce50">
            <text:p>07009 Palma</text:p>
          </table:table-cell>
          <table:table-cell office:value-type="float" office:value="971176666" table:style-name="ce50">
            <text:p>971176666</text:p>
          </table:table-cell>
          <table:table-cell office:value-type="float" office:value="971784083" table:style-name="ce50">
            <text:p>971784083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4" table:style-name="ce52">
            <text:p>4</text:p>
          </table:table-cell>
          <table:table-cell office:value-type="string" table:style-name="ce53">
            <text:p>Medio Ambiente y Territorio</text:p>
          </table:table-cell>
          <table:table-cell office:value-type="string" table:style-name="ce54">
            <text:p>IBANAT</text:p>
          </table:table-cell>
          <table:table-cell office:value-type="string" table:style-name="ce54">
            <text:p>Polígon Son Rossinyol, Gremi de Corredors, 10</text:p>
          </table:table-cell>
          <table:table-cell office:value-type="string" table:style-name="ce50">
            <text:p>07009 Palma</text:p>
          </table:table-cell>
          <table:table-cell office:value-type="float" office:value="971177639" table:style-name="ce50">
            <text:p>971177639</text:p>
          </table:table-cell>
          <table:table-cell office:value-type="float" office:value="971176615" table:style-name="ce50">
            <text:p>971176615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9">
          <table:table-cell office:value-type="float" office:value="1" table:style-name="ce52">
            <text:p>1</text:p>
          </table:table-cell>
          <table:table-cell office:value-type="string" table:style-name="ce53">
            <text:p>Mobilidad y Vivienda</text:p>
          </table:table-cell>
          <table:table-cell office:value-type="string" table:style-name="ce54">
            <text:p>IBAVI Inca</text:p>
          </table:table-cell>
          <table:table-cell office:value-type="string" table:style-name="ce54">
            <text:p>Ajuntament d'Inca Plaça d'Espanya 1</text:p>
          </table:table-cell>
          <table:table-cell office:value-type="string" table:style-name="ce50">
            <text:p>07300 Inca</text:p>
          </table:table-cell>
          <table:table-cell office:value-type="float" office:value="971784994" table:style-name="ce50">
            <text:p>971784994</text:p>
          </table:table-cell>
          <table:table-cell table:style-name="ce50"/>
          <table:table-cell office:value-type="string" table:style-name="ce56">
            <text:p><text:span text:style-name="T4">1</text:span><text:span text:style-name="T16">r</text:span><text:span text:style-name="T4"><text:s/>y 3</text:span><text:span text:style-name="T16">r</text:span><text:span text:style-name="T4"><text:s/>jueves de cada mes</text:span><text:s/>09.00 h – 14.00 h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P</text:p>
          </table:table-cell>
          <table:table-cell table:number-columns-repeated="16373"/>
        </table:table-row>
        <table:table-row table:style-name="ro17">
          <table:table-cell office:value-type="float" office:value="2" table:style-name="ce52">
            <text:p>2</text:p>
          </table:table-cell>
          <table:table-cell office:value-type="string" table:style-name="ce53">
            <text:p>Mobilidad y Vivienda</text:p>
          </table:table-cell>
          <table:table-cell office:value-type="string" table:style-name="ce54">
            <text:p>IBAVI Mahón</text:p>
          </table:table-cell>
          <table:table-cell office:value-type="string" table:style-name="ce54">
            <text:p>C/ del Carme, 1 baixos</text:p>
          </table:table-cell>
          <table:table-cell office:value-type="string" table:style-name="ce50">
            <text:p>07714 Maó</text:p>
          </table:table-cell>
          <table:table-cell office:value-type="float" office:value="971178968" table:style-name="ce50">
            <text:p>971178968</text:p>
          </table:table-cell>
          <table:table-cell table:style-name="ce50"/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20">
          <table:table-cell office:value-type="float" office:value="3" table:style-name="ce52">
            <text:p>3</text:p>
          </table:table-cell>
          <table:table-cell office:value-type="string" table:style-name="ce53">
            <text:p>Mobilidad y Vivienda</text:p>
          </table:table-cell>
          <table:table-cell office:value-type="string" table:style-name="ce54">
            <text:p>D.G. Transportes</text:p>
            <text:p/>
          </table:table-cell>
          <table:table-cell office:value-type="string" table:style-name="ce54">
            <text:p>C/ Eusebi Estada, 28</text:p>
          </table:table-cell>
          <table:table-cell office:value-type="string" table:style-name="ce50">
            <text:p>07004 Palma</text:p>
          </table:table-cell>
          <table:table-cell office:value-type="float" office:value="971177181" table:style-name="ce50">
            <text:p>971177181</text:p>
          </table:table-cell>
          <table:table-cell office:value-type="float" office:value="971176365" table:style-name="ce50">
            <text:p>971176365</text:p>
          </table:table-cell>
          <table:table-cell office:value-type="string" table:style-name="ce58">
            <text:p><text:span text:style-name="T4">JUEVES SOLO para CHÓFERS (</text:span>TARGETA DE TACÓGRAFO DIGITAL) 9.00 h- 14.00 h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P</text:p>
          </table:table-cell>
          <table:table-cell table:number-columns-repeated="16373"/>
        </table:table-row>
        <table:table-row table:style-name="ro17">
          <table:table-cell office:value-type="float" office:value="4" table:style-name="ce52">
            <text:p>4</text:p>
          </table:table-cell>
          <table:table-cell office:value-type="string" table:style-name="ce53">
            <text:p>Mobilidad y Vivienda</text:p>
          </table:table-cell>
          <table:table-cell office:value-type="string" table:style-name="ce54">
            <text:p>Consejería</text:p>
          </table:table-cell>
          <table:table-cell office:value-type="string" table:style-name="ce54">
            <text:p>C/ La Palma, 4</text:p>
          </table:table-cell>
          <table:table-cell office:value-type="string" table:style-name="ce50">
            <text:p>07003 <text:s/>Palma</text:p>
          </table:table-cell>
          <table:table-cell office:value-type="float" office:value="971784043" table:style-name="ce50">
            <text:p>971784043</text:p>
          </table:table-cell>
          <table:table-cell office:value-type="float" office:value="971784086" table:style-name="ce50">
            <text:p>971784086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5" table:style-name="ce52">
            <text:p>5</text:p>
          </table:table-cell>
          <table:table-cell office:value-type="string" table:style-name="ce53">
            <text:p>Mobilidad y Vivienda</text:p>
          </table:table-cell>
          <table:table-cell office:value-type="string" table:style-name="ce54">
            <text:p>IBAVI Formentera</text:p>
          </table:table-cell>
          <table:table-cell office:value-type="string" table:style-name="ce54">
            <text:p>C/ Pla del Rei, 120</text:p>
          </table:table-cell>
          <table:table-cell office:value-type="string" table:style-name="ce50">
            <text:p>07860 Sant Francesc Xavier</text:p>
          </table:table-cell>
          <table:table-cell office:value-type="float" office:value="971178997" table:style-name="ce50">
            <text:p>971178997</text:p>
          </table:table-cell>
          <table:table-cell office:value-type="float" office:value="971321161" table:style-name="ce50">
            <text:p>971321161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6" table:style-name="ce52">
            <text:p>6</text:p>
          </table:table-cell>
          <table:table-cell office:value-type="string" table:style-name="ce53">
            <text:p>Mobilidad y Vivienda</text:p>
          </table:table-cell>
          <table:table-cell office:value-type="string" table:style-name="ce54">
            <text:p>IBAVI</text:p>
          </table:table-cell>
          <table:table-cell office:value-type="string" table:style-name="ce54">
            <text:p>C/Manuel Azaña, 9</text:p>
          </table:table-cell>
          <table:table-cell office:value-type="string" table:style-name="ce50">
            <text:p>07006 Palma</text:p>
          </table:table-cell>
          <table:table-cell office:value-type="float" office:value="900700003" table:style-name="ce50">
            <text:p>900700003</text:p>
          </table:table-cell>
          <table:table-cell office:value-type="float" office:value="971468829" table:style-name="ce50">
            <text:p>971468829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7" table:style-name="ce52">
            <text:p>7</text:p>
          </table:table-cell>
          <table:table-cell office:value-type="string" table:style-name="ce53">
            <text:p>Mobilidad y Vivienda</text:p>
          </table:table-cell>
          <table:table-cell office:value-type="string" table:style-name="ce54">
            <text:p>IBAVI Ibiza</text:p>
          </table:table-cell>
          <table:table-cell office:value-type="string" table:style-name="ce54">
            <text:p>Consell d'Eivissa. Avinguda d'Espanya, 49, quarta planta</text:p>
          </table:table-cell>
          <table:table-cell office:value-type="string" table:style-name="ce50">
            <text:p>07800 Eivissa</text:p>
          </table:table-cell>
          <table:table-cell office:value-type="float" office:value="971176506" table:style-name="ce50">
            <text:p>971176506</text:p>
          </table:table-cell>
          <table:table-cell table:style-name="ce50"/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8" table:style-name="ce52">
            <text:p>8</text:p>
          </table:table-cell>
          <table:table-cell office:value-type="string" table:style-name="ce53">
            <text:p>Mobilidad y Vivienda</text:p>
          </table:table-cell>
          <table:table-cell office:value-type="string" table:style-name="ce54">
            <text:p>Dirección General de Puertos y Aeropuertos</text:p>
          </table:table-cell>
          <table:table-cell office:value-type="string" table:style-name="ce54">
            <text:p>Polígon Son Rossinyol, Gremi de Corredors, 10</text:p>
          </table:table-cell>
          <table:table-cell office:value-type="string" table:style-name="ce50">
            <text:p>07009 Palma</text:p>
          </table:table-cell>
          <table:table-cell office:value-type="string" table:style-name="ce50">
            <text:p>971784800 (ext. 67425)</text:p>
          </table:table-cell>
          <table:table-cell table:style-name="ce50"/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Inca</text:p>
          </table:table-cell>
          <table:table-cell office:value-type="string" table:style-name="ce54">
            <text:p>Av. des Raiguer, 99</text:p>
          </table:table-cell>
          <table:table-cell office:value-type="string" table:style-name="ce50">
            <text:p>07300 Inca</text:p>
          </table:table-cell>
          <table:table-cell office:value-type="float" office:value="971787333" table:style-name="ce50">
            <text:p>971787333</text:p>
          </table:table-cell>
          <table:table-cell office:value-type="float" office:value="971176820" table:style-name="ce50">
            <text:p>971176820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Ibiza</text:p>
          </table:table-cell>
          <table:table-cell office:value-type="string" table:style-name="ce54">
            <text:p>Av. Isidoro Macavich, 57</text:p>
          </table:table-cell>
          <table:table-cell office:value-type="string" table:style-name="ce50">
            <text:p>07800 Eivissa</text:p>
          </table:table-cell>
          <table:table-cell office:value-type="float" office:value="971177015" table:style-name="ce50">
            <text:p>971177015</text:p>
          </table:table-cell>
          <table:table-cell office:value-type="float" office:value="971391497" table:style-name="ce50">
            <text:p>971391497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Palma</text:p>
          </table:table-cell>
          <table:table-cell office:value-type="string" table:style-name="ce54">
            <text:p>C/ Jordi Villalonga i Velasco, 2</text:p>
          </table:table-cell>
          <table:table-cell office:value-type="string" table:style-name="ce50">
            <text:p>07010 Palma</text:p>
          </table:table-cell>
          <table:table-cell office:value-type="string" table:style-name="ce50">
            <text:p>971469151 971464200</text:p>
          </table:table-cell>
          <table:table-cell office:value-type="float" office:value="971469004" table:style-name="ce50">
            <text:p>971469004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Manacor</text:p>
          </table:table-cell>
          <table:table-cell office:value-type="string" table:style-name="ce54">
            <text:p>C/ Menéndez Pelayo, 44</text:p>
          </table:table-cell>
          <table:table-cell office:value-type="string" table:style-name="ce50">
            <text:p>07500 Manacor</text:p>
          </table:table-cell>
          <table:table-cell office:value-type="string" table:style-name="ce50">
            <text:p>971554901 971553397</text:p>
          </table:table-cell>
          <table:table-cell office:value-type="float" office:value="971554901" table:style-name="ce50">
            <text:p>971554901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Palma</text:p>
          </table:table-cell>
          <table:table-cell office:value-type="string" table:style-name="ce54">
            <text:p>C/ Miquel Marqués, 13</text:p>
          </table:table-cell>
          <table:table-cell office:value-type="string" table:style-name="ce50">
            <text:p>07005 Palma</text:p>
          </table:table-cell>
          <table:table-cell office:value-type="string" table:style-name="ce50">
            <text:p>971770975 971465863</text:p>
          </table:table-cell>
          <table:table-cell office:value-type="float" office:value="971176629" table:style-name="ce50">
            <text:p>971176629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17">
          <table:table-cell office:value-type="float" office:value="6" table:style-name="ce52">
            <text:p>6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Consejería</text:p>
          </table:table-cell>
          <table:table-cell office:value-type="string" table:style-name="ce54">
            <text:p>C/ Montenegro, 5</text:p>
          </table:table-cell>
          <table:table-cell office:value-type="string" table:style-name="ce50">
            <text:p>07012 Palma</text:p>
          </table:table-cell>
          <table:table-cell office:value-type="float" office:value="971176191" table:style-name="ce50">
            <text:p>971176191</text:p>
          </table:table-cell>
          <table:table-cell office:value-type="float" office:value="971176185" table:style-name="ce50">
            <text:p>971176185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7" table:style-name="ce52">
            <text:p>7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Formentera</text:p>
          </table:table-cell>
          <table:table-cell office:value-type="string" table:style-name="ce54">
            <text:p>C/ Pla del Rei, 120-121</text:p>
          </table:table-cell>
          <table:table-cell office:value-type="string" table:style-name="ce50">
            <text:p>07860 Sant Francesc Xavier</text:p>
          </table:table-cell>
          <table:table-cell office:value-type="float" office:value="971177636" table:style-name="ce50">
            <text:p>971177636</text:p>
          </table:table-cell>
          <table:table-cell office:value-type="float" office:value="971321161" table:style-name="ce50">
            <text:p>971321161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8" table:style-name="ce52">
            <text:p>8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Felanitx</text:p>
          </table:table-cell>
          <table:table-cell office:value-type="string" table:style-name="ce54">
            <text:p>C/ Sant Agustí, 13</text:p>
          </table:table-cell>
          <table:table-cell office:value-type="string" table:style-name="ce50">
            <text:p>07200 Felanitx</text:p>
          </table:table-cell>
          <table:table-cell office:value-type="float" office:value="971177897" table:style-name="ce50">
            <text:p>971177897</text:p>
          </table:table-cell>
          <table:table-cell office:value-type="float" office:value="971176818" table:style-name="ce50">
            <text:p>971176818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9" table:style-name="ce52">
            <text:p>9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Ciudadela</text:p>
          </table:table-cell>
          <table:table-cell office:value-type="string" table:style-name="ce54">
            <text:p>C/ Sant Antoni Maria Claret, 70</text:p>
          </table:table-cell>
          <table:table-cell office:value-type="string" table:style-name="ce50">
            <text:p>07760 Ciutadella</text:p>
          </table:table-cell>
          <table:table-cell office:value-type="float" office:value="971177636" table:style-name="ce50">
            <text:p>971177636</text:p>
          </table:table-cell>
          <table:table-cell office:value-type="float" office:value="971482411" table:style-name="ce50">
            <text:p>971482411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10" table:style-name="ce52">
            <text:p>10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Sant Antoni de Portmany</text:p>
          </table:table-cell>
          <table:table-cell office:value-type="string" table:style-name="ce54">
            <text:p>C/ Soledat, 54</text:p>
          </table:table-cell>
          <table:table-cell office:value-type="string" table:style-name="ce50">
            <text:p>07820 <text:s/>Sant Antoni de Portmany</text:p>
          </table:table-cell>
          <table:table-cell office:value-type="float" office:value="971177016" table:style-name="ce50">
            <text:p>971177016</text:p>
          </table:table-cell>
          <table:table-cell office:value-type="float" office:value="971804063" table:style-name="ce50">
            <text:p>971804063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Puerto de Alcudia</text:p>
          </table:table-cell>
          <table:table-cell office:value-type="string" table:style-name="ce54">
            <text:p>C/ Teodoro Canet, 31 bxs.</text:p>
          </table:table-cell>
          <table:table-cell office:value-type="string" table:style-name="ce50">
            <text:p>07410 Port d'Alcudia</text:p>
          </table:table-cell>
          <table:table-cell office:value-type="string" table:style-name="ce50">
            <text:p>971549398 971549379</text:p>
          </table:table-cell>
          <table:table-cell office:value-type="float" office:value="971549387" table:style-name="ce50">
            <text:p>971549387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12" table:style-name="ce52">
            <text:p>12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Magaluf</text:p>
          </table:table-cell>
          <table:table-cell office:value-type="string" table:style-name="ce54">
            <text:p>Camí de la Porrassa, 6</text:p>
          </table:table-cell>
          <table:table-cell office:value-type="string" table:style-name="ce50">
            <text:p>07181 Magaluf</text:p>
          </table:table-cell>
          <table:table-cell office:value-type="string" table:style-name="ce50">
            <text:p>971132182 971132168</text:p>
          </table:table-cell>
          <table:table-cell office:value-type="float" office:value="971132256" table:style-name="ce50">
            <text:p>971132256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21">
          <table:table-cell office:value-type="float" office:value="13" table:style-name="ce52">
            <text:p>13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/>
            <text:p>SOIB (Oficina Principal)</text:p>
            <text:p/>
            <text:p/>
          </table:table-cell>
          <table:table-cell office:value-type="string" table:style-name="ce54">
            <text:p>Camí vell de Bunyola, 43 1ª Planta</text:p>
          </table:table-cell>
          <table:table-cell office:value-type="string" table:style-name="ce50">
            <text:p>07009 Palma</text:p>
          </table:table-cell>
          <table:table-cell office:value-type="float" office:value="971784991" table:style-name="ce50">
            <text:p>971784991</text:p>
          </table:table-cell>
          <table:table-cell office:value-type="float" office:value="971784942" table:style-name="ce50">
            <text:p>971784942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14" table:style-name="ce52">
            <text:p>14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Ibiza Centro Blancadona</text:p>
          </table:table-cell>
          <table:table-cell office:value-type="string" table:style-name="ce54">
            <text:p>Carret. D'Eivissa a Sant Antoni, Km. 1,2</text:p>
          </table:table-cell>
          <table:table-cell office:value-type="string" table:style-name="ce50">
            <text:p>07800 Eivissa</text:p>
          </table:table-cell>
          <table:table-cell office:value-type="float" office:value="971177020" table:style-name="ce50">
            <text:p>971177020</text:p>
          </table:table-cell>
          <table:table-cell office:value-type="float" office:value="971318061" table:style-name="ce50">
            <text:p>971318061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21">
          <table:table-cell office:value-type="float" office:value="15" table:style-name="ce52">
            <text:p>15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Dirección General de Turismo. Departamento de Ordenación y Planificación Turística</text:p>
            <text:p/>
          </table:table-cell>
          <table:table-cell office:value-type="string" table:style-name="ce54">
            <text:p>Ctra. de Valldemossa Km. 7,4 Parc Bit. C/ Blaise Pascal s/n Edif. Adduno</text:p>
          </table:table-cell>
          <table:table-cell office:value-type="string" table:style-name="ce50">
            <text:p>07010 Palma</text:p>
          </table:table-cell>
          <table:table-cell office:value-type="float" office:value="971176600" table:style-name="ce50">
            <text:p>971176600</text:p>
          </table:table-cell>
          <table:table-cell office:value-type="float" office:value="971176915" table:style-name="ce50">
            <text:p>971176915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17">
          <table:table-cell office:value-type="float" office:value="16" table:style-name="ce52">
            <text:p>16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IBASSAL</text:p>
          </table:table-cell>
          <table:table-cell office:value-type="string" table:style-name="ce54">
            <text:p>Plaça de Son Castelló, 1 (Polígon Son Castelló)</text:p>
          </table:table-cell>
          <table:table-cell office:value-type="string" table:style-name="ce50">
            <text:p>07009 Palma</text:p>
          </table:table-cell>
          <table:table-cell office:value-type="float" office:value="971178900" table:style-name="ce50">
            <text:p>971178900</text:p>
          </table:table-cell>
          <table:table-cell office:value-type="string" table:style-name="ce50">
            <text:p>971176319 <text:s text:c="2"/>971784162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17" table:style-name="ce52">
            <text:p>17</text:p>
          </table:table-cell>
          <table:table-cell office:value-type="string" table:style-name="ce53">
            <text:p>Modelo Económico, Turismo y Trabajo</text:p>
          </table:table-cell>
          <table:table-cell office:value-type="string" table:style-name="ce54">
            <text:p>SOIB Mahón</text:p>
          </table:table-cell>
          <table:table-cell office:value-type="string" table:style-name="ce54">
            <text:p>Plaça Miranda, s/n</text:p>
          </table:table-cell>
          <table:table-cell office:value-type="string" table:style-name="ce50">
            <text:p>07701 Maó</text:p>
          </table:table-cell>
          <table:table-cell office:value-type="float" office:value="971787340" table:style-name="ce50">
            <text:p>971787340</text:p>
          </table:table-cell>
          <table:table-cell office:value-type="float" office:value="971176822" table:style-name="ce50">
            <text:p>971176822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21">
          <table:table-cell office:value-type="float" office:value="1" table:style-name="ce52">
            <text:p>1</text:p>
          </table:table-cell>
          <table:table-cell office:value-type="string" table:style-name="ce53">
            <text:p>Presidencia, Cultura e Igualdad</text:p>
          </table:table-cell>
          <table:table-cell office:value-type="string" table:style-name="ce54">
            <text:p>Instituto de Estudios Balearicos / Delegación de la Presidencia para la Cultura</text:p>
            <text:p/>
          </table:table-cell>
          <table:table-cell office:value-type="string" table:style-name="ce54">
            <text:p/>
            <text:p>C/ de l’Almudaina, 4</text:p>
            <text:p/>
            <text:p/>
          </table:table-cell>
          <table:table-cell office:value-type="string" table:style-name="ce50">
            <text:p>07001 Palma</text:p>
            <text:p/>
          </table:table-cell>
          <table:table-cell office:value-type="string" table:style-name="ce50">
            <text:p>971178996</text:p>
            <text:p/>
          </table:table-cell>
          <table:table-cell office:value-type="string" table:style-name="ce50">
            <text:p/>
            <text:p/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table:style-name="ce47"/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2" table:style-name="ce52">
            <text:p>2</text:p>
          </table:table-cell>
          <table:table-cell office:value-type="string" table:style-name="ce53">
            <text:p>Presidencia, Cultura e Igualdad</text:p>
          </table:table-cell>
          <table:table-cell office:value-type="string" table:style-name="ce54">
            <text:p>Instituto Balear de la Mujer</text:p>
          </table:table-cell>
          <table:table-cell office:value-type="string" table:style-name="ce54">
            <text:p>C/ Aragó, 26, 1ª E</text:p>
          </table:table-cell>
          <table:table-cell office:value-type="string" table:style-name="ce59">
            <text:p><text:span text:style-name="T6">07006 Palma</text:span></text:p>
          </table:table-cell>
          <table:table-cell office:value-type="float" office:value="971178989" table:style-name="ce50">
            <text:p>971178989</text:p>
          </table:table-cell>
          <table:table-cell office:value-type="float" office:value="971178924" table:style-name="ce50">
            <text:p>971178924</text:p>
          </table:table-cell>
          <table:table-cell office:value-type="string" table:style-name="ce56">
            <text:p>De lunes a viernes: 09.00 h - 14.00 h</text:p>
          </table:table-cell>
          <table:table-cell office:value-type="string" table:style-name="ce47">
            <text:p>SIR</text:p>
          </table:table-cell>
          <table:table-cell table:style-name="ce47"/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3" table:style-name="ce52">
            <text:p>3</text:p>
          </table:table-cell>
          <table:table-cell office:value-type="string" table:style-name="ce53">
            <text:p>Presidencia, Cultura e Igualdad</text:p>
          </table:table-cell>
          <table:table-cell office:value-type="string" table:style-name="ce54">
            <text:p>Consejería</text:p>
          </table:table-cell>
          <table:table-cell office:value-type="string" table:style-name="ce54">
            <text:p>Passeig Sagrera, 2</text:p>
          </table:table-cell>
          <table:table-cell office:value-type="string" table:style-name="ce50">
            <text:p>07012 <text:s/>Palma</text:p>
          </table:table-cell>
          <table:table-cell office:value-type="string" table:style-name="ce50">
            <text:p>971176473 <text:s/>971176565</text:p>
          </table:table-cell>
          <table:table-cell office:value-type="float" office:value="971176264" table:style-name="ce50">
            <text:p>971176264</text:p>
          </table:table-cell>
          <table:table-cell office:value-type="string" table:style-name="ce56">
            <text:p>De lunes a viernes: 09.00 h - 14.00 h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3">
            <text:p>Salud y Consumo</text:p>
          </table:table-cell>
          <table:table-cell office:value-type="string" table:style-name="ce54">
            <text:p>Centro Insular de Salud y Consumo de Menorca</text:p>
            <text:p/>
          </table:table-cell>
          <table:table-cell office:value-type="string" table:style-name="ce54">
            <text:p>Av. José Maria Quadrado, 17</text:p>
          </table:table-cell>
          <table:table-cell office:value-type="string" table:style-name="ce50">
            <text:p>07703 Maó</text:p>
          </table:table-cell>
          <table:table-cell office:value-type="float" office:value="971360426" table:style-name="ce50">
            <text:p>971360426</text:p>
          </table:table-cell>
          <table:table-cell office:value-type="float" office:value="971369175" table:style-name="ce50">
            <text:p>971369175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3">
            <text:p>Salud y Consumo</text:p>
          </table:table-cell>
          <table:table-cell office:value-type="string" table:style-name="ce54">
            <text:p>D.G. de Consumo; D.G. de Salud Pública y Participación</text:p>
            <text:p/>
          </table:table-cell>
          <table:table-cell office:value-type="string" table:style-name="ce54">
            <text:p>C/ de Jesús, 38</text:p>
          </table:table-cell>
          <table:table-cell office:value-type="string" table:style-name="ce50">
            <text:p>07010 Palma</text:p>
          </table:table-cell>
          <table:table-cell office:value-type="string" table:style-name="ce50">
            <text:p>971177383 <text:s text:c="2"/>900166000 <text:s text:c="2"/>971784996</text:p>
          </table:table-cell>
          <table:table-cell office:value-type="float" office:value="971179554" table:style-name="ce50">
            <text:p>971179554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18">
          <table:table-cell office:value-type="float" office:value="3" table:style-name="ce52">
            <text:p>3</text:p>
          </table:table-cell>
          <table:table-cell office:value-type="string" table:style-name="ce53">
            <text:p>Salud y Consumo</text:p>
          </table:table-cell>
          <table:table-cell office:value-type="string" table:style-name="ce54">
            <text:p>Servicio de Salud de las Illes Balears</text:p>
            <text:p>(ib-salut)</text:p>
            <text:p/>
            <text:p/>
          </table:table-cell>
          <table:table-cell office:value-type="string" table:style-name="ce54">
            <text:p>C/ de la Reina Esclaramunda, 9</text:p>
          </table:table-cell>
          <table:table-cell office:value-type="string" table:style-name="ce50">
            <text:p>7004 Palma</text:p>
          </table:table-cell>
          <table:table-cell office:value-type="float" office:value="971175955" table:style-name="ce50">
            <text:p>971175955</text:p>
          </table:table-cell>
          <table:table-cell office:value-type="float" office:value="971724260" table:style-name="ce50">
            <text:p>971724260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4" table:style-name="ce52">
            <text:p>4</text:p>
          </table:table-cell>
          <table:table-cell office:value-type="string" table:style-name="ce53">
            <text:p>Salud y Consumo</text:p>
          </table:table-cell>
          <table:table-cell office:value-type="string" table:style-name="ce54">
            <text:p>Delegación Comarcal de Inca</text:p>
            <text:p/>
          </table:table-cell>
          <table:table-cell office:value-type="string" table:style-name="ce54">
            <text:p>C/ Ramón des Brull, 73</text:p>
          </table:table-cell>
          <table:table-cell office:value-type="string" table:style-name="ce50">
            <text:p>07300 Inca</text:p>
          </table:table-cell>
          <table:table-cell office:value-type="float" office:value="971176050" table:style-name="ce50">
            <text:p>971176050</text:p>
          </table:table-cell>
          <table:table-cell office:value-type="float" office:value="971880966" table:style-name="ce50">
            <text:p>971880966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53">
            <text:p>Salud y Consumo</text:p>
          </table:table-cell>
          <table:table-cell office:value-type="string" table:style-name="ce54">
            <text:p>Delegación Comarcal de Manacor</text:p>
            <text:p/>
          </table:table-cell>
          <table:table-cell office:value-type="string" table:style-name="ce54">
            <text:p>Camí de Bandrís, s/n</text:p>
          </table:table-cell>
          <table:table-cell office:value-type="string" table:style-name="ce50">
            <text:p>07500 Manacor</text:p>
          </table:table-cell>
          <table:table-cell office:value-type="float" office:value="971176035" table:style-name="ce50">
            <text:p>971176035</text:p>
          </table:table-cell>
          <table:table-cell office:value-type="float" office:value="971555245" table:style-name="ce50">
            <text:p>971555245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17">
          <table:table-cell office:value-type="float" office:value="6" table:style-name="ce52">
            <text:p>6</text:p>
          </table:table-cell>
          <table:table-cell office:value-type="string" table:style-name="ce53">
            <text:p>Salud y Consumo</text:p>
          </table:table-cell>
          <table:table-cell office:value-type="string" table:style-name="ce54">
            <text:p>Consejería</text:p>
          </table:table-cell>
          <table:table-cell office:value-type="string" table:style-name="ce54">
            <text:p>Plaça d'Espanya, 9</text:p>
          </table:table-cell>
          <table:table-cell office:value-type="string" table:style-name="ce50">
            <text:p>07003 Palma</text:p>
          </table:table-cell>
          <table:table-cell office:value-type="float" office:value="971177383" table:style-name="ce50">
            <text:p>971177383</text:p>
          </table:table-cell>
          <table:table-cell office:value-type="float" office:value="971177969" table:style-name="ce50">
            <text:p>971177969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21">
          <table:table-cell office:value-type="float" office:value="7" table:style-name="ce52">
            <text:p>7</text:p>
          </table:table-cell>
          <table:table-cell office:value-type="string" table:style-name="ce53">
            <text:p>Salud y Consumo</text:p>
          </table:table-cell>
          <table:table-cell office:value-type="string" table:style-name="ce54">
            <text:p>Centro Insular de Salud yi Consumo de Ibiza y Formentera</text:p>
            <text:p/>
          </table:table-cell>
          <table:table-cell office:value-type="string" table:style-name="ce54">
            <text:p>Via Romana, 81</text:p>
          </table:table-cell>
          <table:table-cell office:value-type="string" table:style-name="ce50">
            <text:p>07800 Eivissa</text:p>
          </table:table-cell>
          <table:table-cell office:value-type="string" table:style-name="ce50">
            <text:p>971306700 971306764</text:p>
          </table:table-cell>
          <table:table-cell office:value-type="float" office:value="971399838" table:style-name="ce50">
            <text:p>971399838</text:p>
          </table:table-cell>
          <table:table-cell office:value-type="string" table:style-name="ce55">
            <text:p><text:span text:style-name="T6">De lunes a viernes: 09.00 h - 14.00 h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3">
            <text:p>Transició Energètica i Sectors Productius</text:p>
          </table:table-cell>
          <table:table-cell office:value-type="string" table:style-name="ce54">
            <text:p>UDIT. D.G. Política Industrial. Delegación Ibiza</text:p>
          </table:table-cell>
          <table:table-cell office:value-type="string" table:style-name="ce54">
            <text:p>Av. Espanya, 49, 2ª</text:p>
          </table:table-cell>
          <table:table-cell office:value-type="string" table:style-name="ce50">
            <text:p>07800 Eivissa</text:p>
          </table:table-cell>
          <table:table-cell office:value-type="float" office:value="971195473" table:style-name="ce50">
            <text:p>971195473</text:p>
          </table:table-cell>
          <table:table-cell office:value-type="float" office:value="971307416" table:style-name="ce50">
            <text:p>971307416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22">
          <table:table-cell office:value-type="float" office:value="2" table:style-name="ce52">
            <text:p>2</text:p>
          </table:table-cell>
          <table:table-cell office:value-type="string" table:style-name="ce53">
            <text:p>Transició Energètica i Sectors Productius</text:p>
          </table:table-cell>
          <table:table-cell office:value-type="string" table:style-name="ce54">
            <text:p>UDIT. D.G. Política Industrial. Delegación Mahón</text:p>
            <text:p/>
          </table:table-cell>
          <table:table-cell office:value-type="string" table:style-name="ce54">
            <text:p>C/ Bajolí, 40 (dins recinte ITV)</text:p>
          </table:table-cell>
          <table:table-cell office:value-type="string" table:style-name="ce50">
            <text:p>07714 Maó</text:p>
          </table:table-cell>
          <table:table-cell office:value-type="float" office:value="971365150" table:style-name="ce50">
            <text:p>971365150</text:p>
          </table:table-cell>
          <table:table-cell office:value-type="float" office:value="971362130" table:style-name="ce50">
            <text:p>971362130</text:p>
          </table:table-cell>
          <table:table-cell office:value-type="string" table:style-name="ce55">
            <text:p><text:span text:style-name="T6">De lunes a viernes: 08.30 h - 13.30 h<text:s/></text:span><text:span text:style-name="T18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3">
            <text:p>Transició Energètica i Sectors Productius</text:p>
          </table:table-cell>
          <table:table-cell office:value-type="string" table:style-name="ce54">
            <text:p>UDIT Centro - D.G. Política Industrial</text:p>
            <text:p/>
          </table:table-cell>
          <table:table-cell office:value-type="string" table:style-name="ce54">
            <text:p>C/ Bastió de Sanoguera, 2</text:p>
          </table:table-cell>
          <table:table-cell office:value-type="string" table:style-name="ce50">
            <text:p>07002 Palma</text:p>
          </table:table-cell>
          <table:table-cell office:value-type="string" table:style-name="ce50">
            <text:p>971784995 971784556</text:p>
          </table:table-cell>
          <table:table-cell office:value-type="float" office:value="971784556" table:style-name="ce50">
            <text:p>971784556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string" table:style-name="ce53">
            <text:p>Transició Energètica i Sectors Productius</text:p>
          </table:table-cell>
          <table:table-cell office:value-type="string" table:style-name="ce54">
            <text:p>UDIT. D.G. Política Industrial. Delegación Ciudadela</text:p>
            <text:p/>
          </table:table-cell>
          <table:table-cell office:value-type="string" table:style-name="ce54">
            <text:p>C/ Bijuters, 36</text:p>
          </table:table-cell>
          <table:table-cell office:value-type="string" table:style-name="ce50">
            <text:p>07760 Ciutadella</text:p>
          </table:table-cell>
          <table:table-cell office:value-type="float" office:value="971481154" table:style-name="ce50">
            <text:p>971481154</text:p>
          </table:table-cell>
          <table:table-cell office:value-type="float" office:value="971481154" table:style-name="ce50">
            <text:p>971481154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21">
          <table:table-cell office:value-type="float" office:value="5" table:style-name="ce52">
            <text:p>5</text:p>
          </table:table-cell>
          <table:table-cell office:value-type="string" table:style-name="ce53">
            <text:p>Transició Energètica i Sectors Productius</text:p>
          </table:table-cell>
          <table:table-cell office:value-type="string" table:style-name="ce54">
            <text:p>UDIT - D.G. Política Industrial. Delegación Inca</text:p>
            <text:p/>
            <text:p/>
          </table:table-cell>
          <table:table-cell office:value-type="string" table:style-name="ce54">
            <text:p>C/ Selleters, 25 (Pol. Can Matgarí)</text:p>
          </table:table-cell>
          <table:table-cell office:value-type="string" table:style-name="ce50">
            <text:p>07300 Inca</text:p>
          </table:table-cell>
          <table:table-cell office:value-type="string" table:style-name="ce50">
            <text:p>971887000 971887010</text:p>
          </table:table-cell>
          <table:table-cell office:value-type="float" office:value="971887001" table:style-name="ce50">
            <text:p>971887001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21">
          <table:table-cell office:value-type="float" office:value="6" table:style-name="ce52">
            <text:p>6</text:p>
          </table:table-cell>
          <table:table-cell office:value-type="string" table:style-name="ce53">
            <text:p>Transició Energètica i Sectors Productius</text:p>
          </table:table-cell>
          <table:table-cell office:value-type="string" table:style-name="ce54">
            <text:p>UDIT - D.G. Política Industrial. Delegación Manacor</text:p>
            <text:p/>
            <text:p/>
          </table:table-cell>
          <table:table-cell office:value-type="string" table:style-name="ce54">
            <text:p>Camí de Bandrís, s/n (Edifici Delegació Sanitat)</text:p>
          </table:table-cell>
          <table:table-cell office:value-type="string" table:style-name="ce50">
            <text:p>07500 Manacor</text:p>
          </table:table-cell>
          <table:table-cell office:value-type="float" office:value="971552183" table:style-name="ce50">
            <text:p>971552183</text:p>
          </table:table-cell>
          <table:table-cell office:value-type="float" office:value="971555245" table:style-name="ce50">
            <text:p>971555245</text:p>
          </table:table-cell>
          <table:table-cell office:value-type="string" table:style-name="ce55">
            <text:p><text:span text:style-name="T6">De lunes a viernes: 09.00 h - 14.00 h<text:s/></text:span><text:span text:style-name="T3">CERRADA</text:span>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6">
          <table:table-cell office:value-type="float" office:value="7" table:style-name="ce52">
            <text:p>7</text:p>
          </table:table-cell>
          <table:table-cell office:value-type="string" table:style-name="ce53">
            <text:p>Transició Energètica i Sectors Productius</text:p>
          </table:table-cell>
          <table:table-cell office:value-type="string" table:style-name="ce54">
            <text:p>Conselleria</text:p>
            <text:p/>
            <text:p/>
          </table:table-cell>
          <table:table-cell office:value-type="string" table:style-name="ce54">
            <text:p>Plaça de Son Castelló, 1 (Polígon Son Castelló)</text:p>
          </table:table-cell>
          <table:table-cell office:value-type="string" table:style-name="ce50">
            <text:p>07009 Palma</text:p>
          </table:table-cell>
          <table:table-cell office:value-type="float" office:value="971178900" table:style-name="ce50">
            <text:p>971178900</text:p>
          </table:table-cell>
          <table:table-cell office:value-type="string" table:style-name="ce50">
            <text:p>971176319 <text:s text:c="2"/>971784162</text:p>
          </table:table-cell>
          <table:table-cell office:value-type="string" table:style-name="ce56">
            <text:p>De lunes a viernes: 09.00 h - 14.00 h</text:p>
          </table:table-cell>
          <table:table-cell office:value-type="string" table:style-name="ce47">
            <text:p>SIR</text:p>
          </table:table-cell>
          <table:table-cell office:value-type="string" table:style-name="ce47">
            <text:p>CLAVE</text:p>
          </table:table-cell>
          <table:table-cell office:value-type="string" table:style-name="ce48">
            <text:p>A</text:p>
          </table:table-cell>
          <table:table-cell table:number-columns-repeated="16373"/>
        </table:table-row>
        <table:table-row table:style-name="ro22">
          <table:table-cell office:value-type="float" office:value="8" table:style-name="ce52">
            <text:p>8</text:p>
          </table:table-cell>
          <table:table-cell office:value-type="string" table:style-name="ce53">
            <text:p>Transició Energètica i Sectors Productius</text:p>
          </table:table-cell>
          <table:table-cell office:value-type="string" table:style-name="ce54">
            <text:p>UDIT Son Castelló - D.G. Política Industrial</text:p>
            <text:p/>
          </table:table-cell>
          <table:table-cell office:value-type="string" table:style-name="ce54">
            <text:p>Plaça de Son Castelló, 1 (Polígon Son Castelló)</text:p>
          </table:table-cell>
          <table:table-cell office:value-type="string" table:style-name="ce50">
            <text:p>07009 Palma</text:p>
          </table:table-cell>
          <table:table-cell office:value-type="float" office:value="971178900" table:style-name="ce50">
            <text:p>971178900</text:p>
          </table:table-cell>
          <table:table-cell office:value-type="string" table:style-name="ce50">
            <text:p>971176319 <text:s text:c="2"/>971784162</text:p>
          </table:table-cell>
          <table:table-cell office:value-type="string" table:style-name="ce55">
            <text:p><text:span text:style-name="T6">De lunes a viernes: 09.00 h - 13.00 h<text:s/></text:span><text:span text:style-name="T18">CERRADA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C</text:p>
          </table:table-cell>
          <table:table-cell table:number-columns-repeated="16373"/>
        </table:table-row>
        <table:table-row table:style-name="ro23">
          <table:table-cell table:style-name="ce60"/>
          <table:table-cell office:value-type="string" table:style-name="ce61">
            <text:p>TOTALES</text:p>
          </table:table-cell>
          <table:table-cell table:number-columns-repeated="2" table:style-name="ce62"/>
          <table:table-cell table:number-columns-repeated="3" table:style-name="ce63"/>
          <table:table-cell office:value-type="string" table:style-name="ce41">
            <text:p>OF. ABIERTAS</text:p>
          </table:table-cell>
          <table:table-cell office:value-type="float" office:value="33" table:formula="of:=COUNTIF([.I2:.I86];&quot;SIR&quot;)" table:style-name="ce64">
            <text:p>33</text:p>
          </table:table-cell>
          <table:table-cell office:value-type="float" office:value="17" table:formula="of:=COUNTIF([.J2:.J86];&quot;CLAVE&quot;)" table:style-name="ce64">
            <text:p>17</text:p>
          </table:table-cell>
          <table:table-cell office:value-type="float" office:value="30" table:formula="of:=COUNTIF([.$K$2:.$K$86];&quot;A&quot;)" table:style-name="ce65">
            <text:p>30</text:p>
          </table:table-cell>
          <table:table-cell table:number-columns-repeated="16373"/>
        </table:table-row>
        <table:table-row table:style-name="ro23">
          <table:table-cell table:style-name="ce60"/>
          <table:table-cell table:style-name="ce66"/>
          <table:table-cell table:number-columns-repeated="2" table:style-name="ce67"/>
          <table:table-cell table:number-columns-repeated="3" table:style-name="ce41"/>
          <table:table-cell office:value-type="string" table:style-name="ce41">
            <text:p>OF. PARCIALMENTE ABIERTAS</text:p>
          </table:table-cell>
          <table:table-cell table:number-columns-repeated="2" table:style-name="ce65"/>
          <table:table-cell office:value-type="float" office:value="6" table:formula="of:=COUNTIF([.$K$2:.$K$86];&quot;P&quot;)" table:style-name="ce65">
            <text:p>6</text:p>
          </table:table-cell>
          <table:table-cell table:number-columns-repeated="16373"/>
        </table:table-row>
        <table:table-row table:style-name="ro23">
          <table:table-cell table:style-name="ce60"/>
          <table:table-cell table:style-name="ce66"/>
          <table:table-cell table:number-columns-repeated="2" table:style-name="ce67"/>
          <table:table-cell table:number-columns-repeated="3" table:style-name="ce41"/>
          <table:table-cell office:value-type="string" table:style-name="ce41">
            <text:p>OF. CERRADAS</text:p>
          </table:table-cell>
          <table:table-cell table:number-columns-repeated="2" table:style-name="ce65"/>
          <table:table-cell office:value-type="float" office:value="49" table:formula="of:=COUNTIF([.$K$2:.$K$86];&quot;C&quot;)" table:style-name="ce65">
            <text:p>49</text:p>
          </table:table-cell>
          <table:table-cell table:number-columns-repeated="16373"/>
        </table:table-row>
        <table:table-row table:style-name="ro23">
          <table:table-cell table:style-name="ce60"/>
          <table:table-cell table:style-name="ce66"/>
          <table:table-cell table:number-columns-repeated="2" table:style-name="ce67"/>
          <table:table-cell table:number-columns-repeated="3" table:style-name="ce41"/>
          <table:table-cell office:value-type="string" table:style-name="ce41">
            <text:p>TOTAL OFICINAS</text:p>
          </table:table-cell>
          <table:table-cell table:number-columns-repeated="2" table:style-name="ce65"/>
          <table:table-cell office:value-type="float" office:value="85" table:formula="of:=SUM([.K87:.K89])" table:style-name="ce63">
            <text:p>85</text:p>
          </table:table-cell>
          <table:table-cell table:number-columns-repeated="16373"/>
        </table:table-row>
        <table:table-row table:number-rows-repeated="6" table:style-name="ro23">
          <table:table-cell table:style-name="ce60"/>
          <table:table-cell table:style-name="ce66"/>
          <table:table-cell table:number-columns-repeated="2" table:style-name="ce67"/>
          <table:table-cell table:number-columns-repeated="4" table:style-name="ce41"/>
          <table:table-cell table:number-columns-repeated="2" table:style-name="ce65"/>
          <table:table-cell table:number-columns-repeated="1014" table:style-name="ce41"/>
          <table:table-cell table:number-columns-repeated="15360"/>
        </table:table-row>
        <table:table-row table:number-rows-repeated="6" table:style-name="ro23">
          <table:table-cell/>
          <table:table-cell table:style-name="ce66"/>
          <table:table-cell table:number-columns-repeated="16382"/>
        </table:table-row>
        <table:table-row table:number-rows-repeated="104847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" svg:font-family="&quot;Noto Sans&quot;"/>
    <style:font-face style:name="Noto Sans2" svg:font-family="&quot;Noto Sans2&quot;"/>
    <style:font-face style:name="Noto Sans1" svg:font-family="&quot;Noto Sans1&quot;"/>
    <style:font-face style:name="Default Sans Serif" svg:font-family="&quot;Default Sans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7" style:family="table-cell">
      <style:table-cell-properties fo:background-color="#CCFFCC"/>
      <style:text-properties fo:color="#006600"/>
    </style:style>
    <style:style style:name="cf8" style:family="table-cell">
      <style:table-cell-properties fo:background-color="#FFCCCC"/>
      <style:text-properties fo:color="#CC0000"/>
    </style:style>
    <style:style style:name="cf9" style:family="table-cell">
      <style:table-cell-properties fo:background-color="#FFFFCC"/>
      <style:text-properties fo:color="#9966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78740157480315in" fo:margin-right="0.275590551181102in" style:print-orientation="landscape" style:print-page-order="ltr" style:first-page-number="1" style:scale-to="6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9763779527559in" fo:margin-bottom="0.0456692913385827in" fo:margin-left="0.792913385826772in" fo:margin-right="0.280708661417323in" style:print-orientation="landscape" style:print-page-order="ltr" style:first-page-number="1" style:scale-to="66%" style:table-centering="none" style:print="objects charts drawings"/>
      <style:header-style>
        <style:header-footer-properties fo:min-height="0.441732283464567in" fo:margin-left="0in" fo:margin-right="0in" fo:margin-bottom="0in"/>
      </style:header-style>
      <style:footer-style>
        <style:header-footer-properties fo:min-height="0.1944881889763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date>???</text:date><text:s/><text:time>???</text:time><text:s/><text:span text:style-name="T1">V.CAT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date>???</text:date><text:s/><text:time>???</text:time><text:s/><text:span text:style-name="T2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creator>Maria Teresa Bestard Conti</dc:creator>
    <meta:creation-date>2021-08-02T12:06:51Z</meta:creation-date>
    <dc:date>2025-02-20T09:17:40Z</dc:date>
    <meta:print-date>2025-02-20T08:56:37Z</meta:print-date>
    <meta:editing-cycles>264</meta:editing-cycles>
    <meta:editing-duration>PT121141S</meta:editing-duration>
  </office:meta>
</office:document-meta>
</file>