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35.281cm" fo:margin-left="1.483cm" table:align="left" style:writing-mode="lr-tb"/>
    </style:style>
    <style:style style:name="Taula1.A" style:family="table-column">
      <style:table-column-properties style:column-width="12.991cm"/>
    </style:style>
    <style:style style:name="Taula1.B" style:family="table-column">
      <style:table-column-properties style:column-width="10.395cm"/>
    </style:style>
    <style:style style:name="Taula1.C" style:family="table-column">
      <style:table-column-properties style:column-width="7.205cm"/>
    </style:style>
    <style:style style:name="Taula1.D" style:family="table-column">
      <style:table-column-properties style:column-width="4.69cm"/>
    </style:style>
    <style:style style:name="Taula1.1" style:family="table-row">
      <style:table-row-properties style:min-row-height="1.826cm" fo:keep-together="auto"/>
    </style:style>
    <style:style style:name="Taula1.A1" style:family="table-cell">
      <style:table-cell-properties style:vertical-align="middle" fo:background-color="#b3cac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D1" style:family="table-cell">
      <style:table-cell-properties style:vertical-align="middle" fo:background-color="#b3cac7" fo:padding-left="0.191cm" fo:padding-right="0.191cm" fo:padding-top="0cm" fo:padding-bottom="0cm" fo:border="0.5pt solid #000000" style:writing-mode="lr-tb">
        <style:background-image/>
      </style:table-cell-properties>
    </style:style>
    <style:style style:name="Taula1.2" style:family="table-row">
      <style:table-row-properties style:min-row-height="1.759cm" fo:keep-together="auto"/>
    </style:style>
    <style:style style:name="Tau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middle" fo:padding-left="0.191cm" fo:padding-right="0.191cm" fo:padding-top="0cm" fo:padding-bottom="0cm" fo:border="0.5pt solid #000000" style:writing-mode="lr-tb"/>
    </style:style>
    <style:style style:name="Tau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59" style:family="table-cell">
      <style:table-cell-properties style:vertical-align="middle" fo:padding-left="0.191cm" fo:padding-right="0.191cm" fo:padding-top="0cm" fo:padding-bottom="0cm" fo:border="0.5pt solid #000000" style:writing-mode="lr-tb"/>
    </style:style>
    <style:style style:name="Taula1.60" style:family="table-row">
      <style:table-row-properties style:min-row-height="2.15cm" fo:keep-together="auto"/>
    </style:style>
    <style:style style:name="Taula1.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0" style:family="table-cell">
      <style:table-cell-properties style:vertical-align="middle" fo:padding-left="0.191cm" fo:padding-right="0.191cm" fo:padding-top="0cm" fo:padding-bottom="0cm" fo:border="0.5pt solid #000000" style:writing-mode="lr-tb"/>
    </style:style>
    <style:style style:name="Taula1.61" style:family="table-row">
      <style:table-row-properties style:min-row-height="1.746cm" fo:keep-together="auto"/>
    </style:style>
    <style:style style:name="Taula1.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1" style:family="table-cell">
      <style:table-cell-properties style:vertical-align="middle" fo:padding-left="0.191cm" fo:padding-right="0.191cm" fo:padding-top="0cm" fo:padding-bottom="0cm" fo:border="0.5pt solid #000000" style:writing-mode="lr-tb"/>
    </style:style>
    <style:style style:name="Taula1.62" style:family="table-row">
      <style:table-row-properties style:min-row-height="2.469cm" fo:keep-together="auto"/>
    </style:style>
    <style:style style:name="Taula1.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ula1.63" style:family="table-row">
      <style:table-row-properties style:min-row-height="1.716cm" fo:keep-together="auto"/>
    </style:style>
    <style:style style:name="Taula1.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3" style:family="table-cell">
      <style:table-cell-properties style:vertical-align="middle" fo:padding-left="0.191cm" fo:padding-right="0.191cm" fo:padding-top="0cm" fo:padding-bottom="0cm" fo:border="0.5pt solid #000000" style:writing-mode="lr-tb"/>
    </style:style>
    <style:style style:name="Taula1.A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5" style:family="table-row">
      <style:table-row-properties style:min-row-height="2.131cm" fo:keep-together="auto"/>
    </style:style>
    <style:style style:name="Taula1.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5" style:family="table-cell">
      <style:table-cell-properties style:vertical-align="middle" fo:padding-left="0.191cm" fo:padding-right="0.191cm" fo:padding-top="0cm" fo:padding-bottom="0cm" fo:border="0.5pt solid #000000" style:writing-mode="lr-tb"/>
    </style:style>
    <style:style style:name="Taula1.66" style:family="table-row">
      <style:table-row-properties style:min-row-height="1.494cm" fo:keep-together="auto"/>
    </style:style>
    <style:style style:name="Taula1.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6" style:family="table-cell">
      <style:table-cell-properties style:vertical-align="top" fo:padding-left="0.191cm" fo:padding-right="0.191cm" fo:padding-top="0cm" fo:padding-bottom="0cm" fo:border="0.5pt solid #000000" style:writing-mode="lr-tb"/>
    </style:style>
    <style:style style:name="Taula1.67" style:family="table-row">
      <style:table-row-properties style:min-row-height="1.49cm" fo:keep-together="auto"/>
    </style:style>
    <style:style style:name="Taula1.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7" style:family="table-cell">
      <style:table-cell-properties style:vertical-align="top" fo:padding-left="0.191cm" fo:padding-right="0.191cm" fo:padding-top="0cm" fo:padding-bottom="0cm" fo:border="0.5pt solid #000000" style:writing-mode="lr-tb"/>
    </style:style>
    <style:style style:name="Taula1.68" style:family="table-row">
      <style:table-row-properties style:min-row-height="1.565cm" fo:keep-together="auto"/>
    </style:style>
    <style:style style:name="Taula1.A68"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68" style:family="table-cell">
      <style:table-cell-properties style:vertical-align="top" fo:padding-left="0.191cm" fo:padding-right="0.191cm" fo:padding-top="0cm" fo:padding-bottom="0cm" fo:border="0.5pt solid #000000" style:writing-mode="lr-tb"/>
    </style:style>
    <style:style style:name="Taula1.69" style:family="table-row">
      <style:table-row-properties style:min-row-height="1.739cm" fo:keep-together="auto"/>
    </style:style>
    <style:style style:name="Taula1.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9" style:family="table-cell">
      <style:table-cell-properties style:vertical-align="middle" fo:padding-left="0.191cm" fo:padding-right="0.191cm" fo:padding-top="0cm" fo:padding-bottom="0cm" fo:border="0.5pt solid #000000" style:writing-mode="lr-tb"/>
    </style:style>
    <style:style style:name="Taula1.A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71" style:family="table-row">
      <style:table-row-properties style:min-row-height="1.896cm" fo:keep-together="auto"/>
    </style:style>
    <style:style style:name="Taula1.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1" style:family="table-cell">
      <style:table-cell-properties style:vertical-align="middle" fo:padding-left="0.191cm" fo:padding-right="0.191cm" fo:padding-top="0cm" fo:padding-bottom="0cm" fo:border="0.5pt solid #000000" style:writing-mode="lr-tb"/>
    </style:style>
    <style:style style:name="Taula1.72" style:family="table-row">
      <style:table-row-properties style:min-row-height="2.235cm" fo:keep-together="auto"/>
    </style:style>
    <style:style style:name="Taula1.A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Noto Sans" fo:font-size="9pt" style:font-size-asian="9pt" style:font-name-complex="Noto Sans" style:font-size-complex="9pt"/>
    </style:style>
    <style:style style:name="P2" style:family="paragraph" style:parent-style-name="Footnote">
      <style:paragraph-properties fo:text-align="end" style:justify-single-word="false"/>
    </style:style>
    <style:style style:name="P3" style:family="paragraph" style:parent-style-name="Standard">
      <style:text-properties style:font-name="Noto Sans" fo:font-size="10pt" style:font-size-asian="10pt" style:font-name-complex="Noto Sans" style:font-size-complex="10pt"/>
    </style:style>
    <style:style style:name="P4"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5" style:family="paragraph" style:parent-style-name="Standard">
      <style:paragraph-properties style:line-height-at-least="0.176cm" fo:text-align="center" style:justify-single-word="false" style:snap-to-layout-grid="false"/>
      <style:text-properties style:font-name="Noto Sans" fo:font-size="10pt" officeooo:rsid="0051eef6" officeooo:paragraph-rsid="0051eef6" style:font-size-asian="10pt" style:font-name-complex="Noto Sans" style:font-size-complex="10pt"/>
    </style:style>
    <style:style style:name="P6" style:family="paragraph" style:parent-style-name="Standard">
      <style:paragraph-properties fo:text-align="start" style:justify-single-word="false" style:snap-to-layout-grid="false"/>
      <style:text-properties style:font-name="Noto Sans" fo:font-size="10pt" style:font-size-asian="10pt" style:font-name-complex="Noto Sans" style:font-size-complex="10pt"/>
    </style:style>
    <style:style style:name="P7" style:family="paragraph" style:parent-style-name="Standard">
      <style:paragraph-properties style:line-height-at-least="0.176cm" fo:text-align="center" style:justify-single-word="false" style:snap-to-layout-grid="false"/>
      <style:text-properties style:font-name="Noto Sans" fo:font-size="10pt" style:font-size-asian="10pt" style:font-size-complex="10pt"/>
    </style:style>
    <style:style style:name="P8"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fff200" style:font-size-asian="10pt" style:font-weight-asian="bold" style:font-name-complex="Noto Sans" style:font-size-complex="10pt"/>
    </style:style>
    <style:style style:name="P9" style:family="paragraph" style:parent-style-name="Standard">
      <style:paragraph-properties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10" style:family="paragraph" style:parent-style-name="Standard">
      <style:paragraph-properties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11" style:family="paragraph" style:parent-style-name="Standard">
      <style:paragraph-properties fo:line-height="100%" fo:text-align="center" style:justify-single-word="false" style:text-autospace="none"/>
      <style:text-properties style:font-name="Noto Sans" fo:font-size="10pt" fo:font-weight="bold" style:font-size-asian="10pt" style:font-weight-asian="bold" style:font-name-complex="Noto Sans" style:font-size-complex="10pt"/>
    </style:style>
    <style:style style:name="P12" style:family="paragraph" style:parent-style-name="Standard">
      <style:paragraph-properties style:line-height-at-least="0.176cm" fo:text-align="start" style:justify-single-word="false" style:snap-to-layout-grid="false"/>
      <style:text-properties style:font-name="Noto Sans" fo:font-size="10pt" fo:font-weight="bold" officeooo:rsid="000bfe5e" officeooo:paragraph-rsid="000bfe5e" style:font-size-asian="10pt" style:font-weight-asian="bold" style:font-name-complex="Noto Sans" style:font-size-complex="10pt"/>
    </style:style>
    <style:style style:name="P13" style:family="paragraph" style:parent-style-name="Standard">
      <style:paragraph-properties fo:line-height="100%" fo:text-align="center" style:justify-single-word="false" style:text-autospace="none"/>
      <style:text-properties style:font-name="Noto Sans" fo:font-size="10pt" fo:font-weight="bold" style:font-size-asian="10pt" style:language-asian="en" style:country-asian="US" style:font-weight-asian="bold" style:font-name-complex="Noto Sans" style:font-size-complex="10pt"/>
    </style:style>
    <style:style style:name="P14" style:family="paragraph" style:parent-style-name="Standard">
      <style:paragraph-properties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15" style:family="paragraph" style:parent-style-name="Standard">
      <style:paragraph-properties fo:line-height="100%" fo:text-align="center" style:justify-single-word="false" style:text-autospace="none"/>
      <style:text-properties style:font-name="Noto Sans" fo:font-size="10pt" fo:font-weight="bold" fo:background-color="transparent" style:font-size-asian="10pt" style:font-weight-asian="bold" style:font-name-complex="Noto Sans" style:font-size-complex="10pt"/>
    </style:style>
    <style:style style:name="P16"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transparent" style:font-size-asian="10pt" style:font-weight-asian="bold" style:font-name-complex="Noto Sans" style:font-size-complex="10pt"/>
    </style:style>
    <style:style style:name="P17" style:family="paragraph" style:parent-style-name="Standard">
      <style:paragraph-properties style:line-height-at-least="0.176cm" fo:text-align="start" style:justify-single-word="false" style:snap-to-layout-gri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18" style:family="paragraph" style:parent-style-name="Standard">
      <style:paragraph-properties style:line-height-at-least="0.176cm" fo:text-align="center" style:justify-single-wor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19" style:family="paragraph" style:parent-style-name="Standard">
      <style:paragraph-properties style:line-height-at-least="0.176cm" fo:text-align="center" style:justify-single-word="false" style:snap-to-layout-gri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20" style:family="paragraph" style:parent-style-name="Standard">
      <style:paragraph-properties style:line-height-at-least="0.176cm" fo:text-align="center" style:justify-single-word="false"/>
      <style:text-properties style:font-name="Noto Sans" fo:font-size="10pt" fo:font-style="italic" fo:font-weight="bold" officeooo:rsid="0002b89c" officeooo:paragraph-rsid="0002b89c" fo:background-color="transparent" style:font-size-asian="10pt" style:font-style-asian="italic" style:font-weight-asian="bold" style:font-name-complex="Noto Sans" style:font-size-complex="10pt"/>
    </style:style>
    <style:style style:name="P21" style:family="paragraph" style:parent-style-name="Standard">
      <style:paragraph-properties style:line-height-at-least="0.176cm" fo:text-align="center" style:justify-single-word="false"/>
      <style:text-properties style:font-name="Noto Sans" fo:font-size="10pt" fo:font-style="italic" fo:font-weight="bold" officeooo:rsid="0053c378" officeooo:paragraph-rsid="0053c378" fo:background-color="transparent" style:font-size-asian="10pt" style:font-style-asian="italic" style:font-weight-asian="bold" style:font-name-complex="Noto Sans" style:font-size-complex="10pt"/>
    </style:style>
    <style:style style:name="P22" style:family="paragraph" style:parent-style-name="Standard">
      <style:paragraph-properties style:line-height-at-least="0.176cm" fo:text-align="center" style:justify-single-word="false" style:snap-to-layout-grid="false"/>
      <style:text-properties style:font-name="Noto Sans" fo:font-size="11pt" style:font-size-asian="11pt" style:font-size-complex="11pt"/>
    </style:style>
    <style:style style:name="P23" style:family="paragraph" style:parent-style-name="Standard">
      <style:paragraph-properties style:line-height-at-least="0.176cm" fo:text-align="center" style:justify-single-word="false"/>
    </style:style>
    <style:style style:name="P24" style:family="paragraph" style:parent-style-name="Standard">
      <style:paragraph-properties style:line-height-at-least="0.176cm" fo:text-align="center" style:justify-single-word="false" style:snap-to-layout-grid="false"/>
    </style:style>
    <style:style style:name="P25" style:family="paragraph" style:parent-style-name="Standard">
      <style:paragraph-properties style:line-height-at-least="0.176cm" fo:text-align="center" style:justify-single-word="false" style:snap-to-layout-grid="false"/>
      <style:text-properties officeooo:paragraph-rsid="00122a11"/>
    </style:style>
    <style:style style:name="P26" style:family="paragraph" style:parent-style-name="Standard">
      <style:paragraph-properties style:line-height-at-least="0.176cm" fo:text-align="center" style:justify-single-word="false" style:snap-to-layout-grid="false"/>
      <style:text-properties officeooo:paragraph-rsid="005709ae"/>
    </style:style>
    <style:style style:name="P27" style:family="paragraph" style:parent-style-name="Standard">
      <style:paragraph-properties fo:line-height="100%" fo:text-align="center" style:justify-single-word="false"/>
    </style:style>
    <style:style style:name="P28" style:family="paragraph" style:parent-style-name="Standard">
      <style:paragraph-properties fo:line-height="100%" fo:text-align="center" style:justify-single-word="false" style:text-autospace="none"/>
    </style:style>
    <style:style style:name="P29" style:family="paragraph" style:parent-style-name="Standard">
      <style:paragraph-properties fo:line-height="100%" fo:text-align="center" style:justify-single-word="false" style:snap-to-layout-grid="false"/>
    </style:style>
    <style:style style:name="P30"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31" style:family="paragraph" style:parent-style-name="Standard">
      <style:paragraph-properties fo:line-height="100%" fo:text-align="center" style:justify-single-word="false" style:text-autospace="none" style:snap-to-layout-grid="false"/>
      <style:text-properties fo:color="#231f20" style:font-name="Noto Sans" fo:font-size="10pt" officeooo:paragraph-rsid="000932b2" style:font-size-asian="10pt" style:language-asian="en" style:country-asian="US" style:font-name-complex="Noto Sans" style:font-size-complex="10pt"/>
    </style:style>
    <style:style style:name="P32" style:family="paragraph" style:parent-style-name="Standard">
      <style:paragraph-properties fo:line-height="100%" fo:text-align="center" style:justify-single-word="false" style:text-autospace="none"/>
      <style:text-properties fo:color="#231f20" style:font-name="Noto Sans" fo:font-size="10pt" fo:font-weight="bold" style:font-size-asian="10pt" style:language-asian="en" style:country-asian="US" style:font-weight-asian="bold" style:font-name-complex="Noto Sans" style:font-size-complex="10pt"/>
    </style:style>
    <style:style style:name="P33" style:family="paragraph" style:parent-style-name="Standard">
      <style:paragraph-properties fo:line-height="100%" fo:text-align="center" style:justify-single-word="false" style:text-autospace="none"/>
      <style:text-properties fo:color="#548dd4" style:font-name="Noto Sans" fo:font-size="10pt" fo:font-weight="bold" style:font-size-asian="10pt" style:language-asian="en" style:country-asian="US" style:font-weight-asian="bold" style:font-name-complex="Noto Sans" style:font-size-complex="10pt"/>
    </style:style>
    <style:style style:name="P34" style:family="paragraph" style:parent-style-name="Standard">
      <style:paragraph-properties style:line-height-at-least="0.176cm" fo:text-align="center" style:justify-single-word="false" style:snap-to-layout-grid="false"/>
      <style:text-properties fo:color="#0000ff" style:font-name="Noto Sans" fo:font-size="10pt" fo:language="ca" fo:country="ES" style:text-underline-style="solid" style:text-underline-width="auto" style:text-underline-color="font-color" officeooo:rsid="0051eef6" style:font-name-asian="Calibri" style:font-size-asian="10pt" style:language-asian="zh" style:country-asian="CN" style:font-name-complex="Noto Sans" style:font-size-complex="10pt" style:language-complex="ar" style:country-complex="SA"/>
    </style:style>
    <style:style style:name="P35" style:family="paragraph" style:parent-style-name="Standard">
      <style:paragraph-properties style:line-height-at-least="0.176cm" fo:text-align="center" style:justify-single-word="false" style:snap-to-layout-grid="false"/>
      <style:text-properties fo:color="#00a933" style:font-name="Noto Sans" fo:font-size="10pt" fo:font-weight="bold" officeooo:rsid="00380c5f" officeooo:paragraph-rsid="00380c5f" style:font-size-asian="10pt" style:font-weight-asian="bold" style:font-name-complex="Noto Sans" style:font-size-complex="10pt"/>
    </style:style>
    <style:style style:name="P36" style:family="paragraph" style:parent-style-name="Standard">
      <style:paragraph-properties fo:margin-top="0cm" fo:margin-bottom="0cm" loext:contextual-spacing="false" style:line-height-at-least="0.176cm" fo:text-align="center" style:justify-single-word="false"/>
    </style:style>
    <style:style style:name="P37" style:family="paragraph" style:parent-style-name="Standard">
      <style:paragraph-properties fo:margin-top="0cm" fo:margin-bottom="0cm" loext:contextual-spacing="false" style:line-height-at-least="0.176cm" fo:text-align="center" style:justify-single-word="false" style:snap-to-layout-grid="false"/>
    </style:style>
    <style:style style:name="P38" style:family="paragraph" style:parent-style-name="Standard">
      <style:paragraph-properties fo:margin-top="0cm" fo:margin-bottom="0cm" loext:contextual-spacing="false" style:line-height-at-least="0.176cm" fo:text-align="center" style:justify-single-word="false" style:snap-to-layout-grid="false"/>
      <style:text-properties officeooo:paragraph-rsid="0040ba6f"/>
    </style:style>
    <style:style style:name="P39" style:family="paragraph" style:parent-style-name="Standard">
      <style:paragraph-properties fo:margin-top="0cm" fo:margin-bottom="0cm" loext:contextual-spacing="false" fo:text-align="center" style:justify-single-word="false" style:snap-to-layout-grid="false"/>
      <style:text-properties style:font-name="Noto Sans" fo:font-size="10pt" style:font-size-asian="10pt" style:language-asian="en" style:country-asian="US" style:font-name-complex="Noto Sans" style:font-size-complex="10pt"/>
    </style:style>
    <style:style style:name="P40" style:family="paragraph" style:parent-style-name="Standard">
      <style:paragraph-properties fo:margin-top="0cm" fo:margin-bottom="0cm" loext:contextual-spacing="false" style:line-height-at-least="0.176cm" fo:text-align="start" style:justify-single-word="false"/>
      <style:text-properties style:font-name="Noto Sans" fo:font-size="10pt" officeooo:paragraph-rsid="00221664" style:font-size-asian="10pt" style:font-name-complex="Noto Sans" style:font-size-complex="10pt"/>
    </style:style>
    <style:style style:name="P41"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style:font-size-asian="10pt" style:font-name-complex="Noto Sans" style:font-size-complex="10pt"/>
    </style:style>
    <style:style style:name="P42"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paragraph-rsid="002789e7" style:font-size-asian="10pt" style:font-name-complex="Noto Sans" style:font-size-complex="10pt" style:font-style-complex="italic"/>
    </style:style>
    <style:style style:name="P43" style:family="paragraph" style:parent-style-name="Standard">
      <style:paragraph-properties fo:margin-top="0cm" fo:margin-bottom="0cm" loext:contextual-spacing="false" style:line-height-at-least="0.176cm" fo:text-align="start" style:justify-single-word="false"/>
      <style:text-properties style:font-name="Noto Sans" fo:font-size="10pt" officeooo:rsid="0008f524" officeooo:paragraph-rsid="00221664" style:font-size-asian="10pt" style:font-name-complex="Noto Sans" style:font-size-complex="10pt"/>
    </style:style>
    <style:style style:name="P44" style:family="paragraph" style:parent-style-name="Standard">
      <style:paragraph-properties fo:margin-top="0cm" fo:margin-bottom="0cm" loext:contextual-spacing="false" style:line-height-at-least="0.176cm" fo:text-align="start" style:justify-single-word="false"/>
      <style:text-properties style:font-name="Noto Sans" fo:font-size="10pt" officeooo:rsid="0008f524" officeooo:paragraph-rsid="002e5574" style:font-size-asian="10pt" style:font-name-complex="Noto Sans" style:font-size-complex="10pt"/>
    </style:style>
    <style:style style:name="P4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rsid="0016cacd" officeooo:paragraph-rsid="00445cac" style:font-size-asian="10pt" style:font-size-complex="10pt"/>
    </style:style>
    <style:style style:name="P46" style:family="paragraph" style:parent-style-name="Standard">
      <style:paragraph-properties fo:margin-top="0cm" fo:margin-bottom="0cm" loext:contextual-spacing="false" fo:text-align="center" style:justify-single-word="false" style:snap-to-layout-grid="false"/>
      <style:text-properties style:font-name="Noto Sans" fo:font-size="10pt" style:font-name-asian="LegacySanITCBoo" style:font-size-asian="10pt" style:language-asian="en" style:country-asian="US" style:font-name-complex="Noto Sans" style:font-size-complex="10pt"/>
    </style:style>
    <style:style style:name="P47"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size-complex="10pt"/>
    </style:style>
    <style:style style:name="P4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name-complex="Noto Sans" style:font-size-complex="10pt"/>
    </style:style>
    <style:style style:name="P49"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style:font-size-asian="10pt" style:font-weight-asian="bold" style:font-name-complex="Noto Sans" style:font-size-complex="10pt"/>
    </style:style>
    <style:style style:name="P50"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51"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52"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1788a2" style:font-size-asian="10pt" style:font-weight-asian="bold" style:font-name-complex="Noto Sans" style:font-size-complex="10pt" style:font-style-complex="italic" style:font-weight-complex="bold"/>
    </style:style>
    <style:style style:name="P53"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54"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51eef6" officeooo:paragraph-rsid="0051eef6" style:font-size-asian="10pt" style:font-weight-asian="bold" style:font-name-complex="Noto Sans" style:font-size-complex="10pt"/>
    </style:style>
    <style:style style:name="P5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font-weight-asian="bold" style:font-name-complex="Noto Sans" style:font-size-complex="10pt" style:font-weight-complex="bold"/>
    </style:style>
    <style:style style:name="P56"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font-weight-complex="bold"/>
    </style:style>
    <style:style style:name="P57"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5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1a4043" style:font-size-asian="10pt" style:language-asian="en" style:country-asian="US" style:font-weight-asian="bold" style:font-name-complex="Noto Sans" style:font-size-complex="10pt" style:font-weight-complex="bold"/>
    </style:style>
    <style:style style:name="P59"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445cac" style:font-size-asian="10pt" style:language-asian="en" style:country-asian="US" style:font-weight-asian="bold" style:font-name-complex="Noto Sans" style:font-size-complex="10pt" style:font-weight-complex="bold"/>
    </style:style>
    <style:style style:name="P60"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language-asian="en" style:country-asian="US" style:font-weight-asian="bold" style:font-name-complex="Noto Sans" style:font-size-complex="10pt" style:font-weight-complex="bold"/>
    </style:style>
    <style:style style:name="P61"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20409a" officeooo:paragraph-rsid="0020409a" style:font-size-asian="10pt" style:language-asian="en" style:country-asian="US" style:font-weight-asian="bold" style:font-name-complex="Noto Sans" style:font-size-complex="10pt"/>
    </style:style>
    <style:style style:name="P62"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fo:background-color="transparent" style:font-size-asian="10pt" style:language-asian="en" style:country-asian="US" style:font-weight-asian="bold" style:font-name-complex="Noto Sans" style:font-size-complex="10pt"/>
    </style:style>
    <style:style style:name="P63"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64"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officeooo:rsid="001b59f2" officeooo:paragraph-rsid="001b59f2" fo:background-color="transparent" style:font-size-asian="10pt" style:font-weight-asian="bold" style:font-name-complex="Noto Sans" style:font-size-complex="10pt"/>
    </style:style>
    <style:style style:name="P65"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66"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Noto Sans" fo:font-size="10pt" fo:font-weight="bold" officeooo:paragraph-rsid="0040ba6f" fo:background-color="#fff200" style:font-size-asian="10pt" style:font-weight-asian="bold" style:font-name-complex="Noto Sans" style:font-size-complex="10pt"/>
    </style:style>
    <style:style style:name="P67" style:family="paragraph" style:parent-style-name="Standard">
      <style:paragraph-properties fo:margin-top="0cm" fo:margin-bottom="0cm" loext:contextual-spacing="false" fo:text-align="center" style:justify-single-word="false"/>
    </style:style>
    <style:style style:name="P68" style:family="paragraph" style:parent-style-name="Standard">
      <style:paragraph-properties fo:margin-top="0cm" fo:margin-bottom="0cm" loext:contextual-spacing="false" fo:text-align="center" style:justify-single-word="false"/>
      <style:text-properties style:use-window-font-color="true" style:font-name="Noto Sans" fo:font-size="10pt" style:font-name-asian="LegacySanITCBoo" style:font-size-asian="10pt" style:language-asian="en" style:country-asian="US" style:font-name-complex="Noto Sans" style:font-size-complex="10pt"/>
    </style:style>
    <style:style style:name="P69"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29a3b3" style:font-size-asian="10pt" style:font-weight-asian="bold" style:font-name-complex="Noto Sans" style:font-size-complex="10pt" style:font-weight-complex="bold"/>
    </style:style>
    <style:style style:name="P70"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71"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72"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73"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Noto Sans" fo:font-size="10pt" fo:font-weight="bold" officeooo:rsid="0029a3b3" officeooo:paragraph-rsid="0040ba6f" fo:background-color="#fff200" style:font-size-asian="10pt" style:font-weight-asian="bold" style:font-name-complex="Noto Sans" style:font-size-complex="10pt" style:font-weight-complex="bold"/>
    </style:style>
    <style:style style:name="P74"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39060c" style:font-name-asian="Calibri" style:font-size-asian="10pt" style:language-asian="en" style:country-asian="US" style:font-weight-asian="bold" style:font-name-complex="Noto Sans" style:font-size-complex="10pt" style:language-complex="ar" style:country-complex="SA" style:font-weight-complex="bold"/>
    </style:style>
    <style:style style:name="P75"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445cac" style:font-name-asian="Calibri" style:font-size-asian="10pt" style:language-asian="en" style:country-asian="US" style:font-weight-asian="bold" style:font-name-complex="Noto Sans" style:font-size-complex="10pt" style:language-complex="ar" style:country-complex="SA" style:font-weight-complex="bold"/>
    </style:style>
    <style:style style:name="P76"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51eef6" officeooo:paragraph-rsid="0051eef6" style:font-name-asian="Calibri" style:font-size-asian="10pt" style:language-asian="en" style:country-asian="US" style:font-weight-asian="bold" style:font-name-complex="Noto Sans" style:font-size-complex="10pt" style:language-complex="ar" style:country-complex="SA" style:font-weight-complex="bold"/>
    </style:style>
    <style:style style:name="P77" style:family="paragraph" style:parent-style-name="Standard">
      <style:paragraph-properties fo:margin-top="0cm" fo:margin-bottom="0cm" loext:contextual-spacing="false" style:line-height-at-least="0.176cm" fo:text-align="start" style:justify-single-word="false" style:snap-to-layout-grid="false"/>
      <style:text-properties fo:color="#00a933" style:font-name="Noto Sans" fo:font-size="10pt" fo:font-weight="bold" officeooo:rsid="00251e4c" officeooo:paragraph-rsid="002789e7" style:font-size-asian="10pt" style:font-weight-asian="bold" style:font-name-complex="Noto Sans" style:font-size-complex="10pt" style:font-style-complex="italic" style:font-weight-complex="bold"/>
    </style:style>
    <style:style style:name="P78" style:family="paragraph" style:parent-style-name="Standard">
      <style:paragraph-properties fo:margin-top="0cm" fo:margin-bottom="0cm" loext:contextual-spacing="false" fo:line-height="100%" fo:text-align="center" style:justify-single-word="false" style:snap-to-layout-grid="false"/>
      <style:text-properties officeooo:paragraph-rsid="005709ae"/>
    </style:style>
    <style:style style:name="P79" style:family="paragraph" style:parent-style-name="Standard">
      <style:paragraph-properties fo:margin-top="0cm" fo:margin-bottom="0cm" loext:contextual-spacing="false" style:line-height-at-least="0.176cm" fo:text-align="center" style:justify-single-word="false" style:snap-to-layout-grid="false"/>
      <style:text-properties fo:color="#231f20" style:font-name="Noto Sans" fo:font-size="10pt" fo:font-weight="bold" style:font-size-asian="10pt" style:language-asian="en" style:country-asian="US" style:font-weight-asian="bold" style:font-name-complex="Noto Sans" style:font-size-complex="10pt"/>
    </style:style>
    <style:style style:name="P80" style:family="paragraph" style:parent-style-name="Standard">
      <style:paragraph-properties fo:margin-left="4.251cm" fo:margin-right="0cm" fo:text-align="center" style:justify-single-word="false" fo:text-indent="0cm" style:auto-text-indent="false"/>
      <style:text-properties style:font-name="Noto Sans" fo:font-size="10pt" officeooo:rsid="000356d2" officeooo:paragraph-rsid="000356d2" style:font-size-asian="10pt" style:font-name-complex="Noto Sans" style:font-size-complex="10pt"/>
    </style:style>
    <style:style style:name="P81" style:family="paragraph" style:parent-style-name="Standard">
      <style:paragraph-properties fo:margin-left="4.251cm" fo:margin-right="0cm" fo:text-align="center" style:justify-single-word="false" fo:text-indent="0cm" style:auto-text-indent="false"/>
      <style:text-properties style:font-name="Noto Sans" fo:font-size="10pt" officeooo:paragraph-rsid="000356d2" style:font-size-asian="10pt" style:font-name-complex="Noto Sans" style:font-size-complex="10pt"/>
    </style:style>
    <style:style style:name="P82" style:family="paragraph" style:parent-style-name="Subtitle">
      <style:paragraph-properties fo:margin-left="4.251cm" fo:margin-right="0cm" fo:text-indent="0cm" style:auto-text-indent="false"/>
    </style:style>
    <style:style style:name="P83" style:family="paragraph" style:parent-style-name="Normal_20__28_Web_29_">
      <style:paragraph-properties fo:text-align="center" style:justify-single-word="false"/>
    </style:style>
    <style:style style:name="P84" style:family="paragraph" style:parent-style-name="Standard">
      <style:paragraph-properties fo:margin-left="0cm" fo:margin-right="0cm" style:line-height-at-least="0.176cm" fo:text-align="center" style:justify-single-word="false" fo:orphans="0" fo:widows="0" fo:text-indent="0cm" style:auto-text-indent="false"/>
    </style:style>
    <style:style style:name="P85"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000000" style:font-name="Noto Sans" fo:font-size="10pt" fo:font-weight="normal" officeooo:paragraph-rsid="0029a3b3" fo:background-color="transparent" style:font-size-asian="10pt" style:font-weight-asian="normal" style:font-size-complex="10pt" style:font-weight-complex="normal"/>
    </style:style>
    <style:style style:name="P86"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ce181e" style:font-name="Noto Sans" fo:font-size="10pt" officeooo:rsid="001bcc87" officeooo:paragraph-rsid="0029a3b3" fo:background-color="transparent" style:font-size-asian="10pt" style:font-name-complex="Noto Sans1" style:font-size-complex="10pt"/>
    </style:style>
    <style:style style:name="P87"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style:use-window-font-color="true" style:font-name="Noto Sans" fo:font-size="10pt" fo:font-weight="bold" officeooo:paragraph-rsid="0029a3b3" fo:background-color="transparent" style:font-size-asian="10pt" style:font-weight-asian="bold" style:font-name-complex="Noto Sans" style:font-size-complex="10pt" style:font-weight-complex="bold"/>
    </style:style>
    <style:style style:name="P88" style:family="paragraph" style:parent-style-name="Standard" style:master-page-name="">
      <loext:graphic-properties draw:fill="none"/>
      <style:paragraph-properties fo:margin-left="1.499cm" fo:margin-right="0cm" fo:margin-top="0cm" fo:margin-bottom="0.212cm" loext:contextual-spacing="false" fo:line-height="115%" fo:text-align="start" style:justify-single-word="false" fo:orphans="2" fo:widows="2" fo:hyphenation-ladder-count="no-limit" fo:text-indent="1.3cm" style:auto-text-indent="false" style:page-number="auto" fo:background-color="transparent" style:writing-mode="lr-tb"/>
      <style:text-properties style:font-name="Noto Sans" fo:font-size="10pt" style:text-underline-style="none" officeooo:rsid="0053a743" officeooo:paragraph-rsid="0053a743" style:font-size-asian="10pt" style:font-name-complex="Noto Sans" style:font-size-complex="10pt" fo:hyphenate="false" fo:hyphenation-remain-char-count="2" fo:hyphenation-push-char-count="2"/>
    </style:style>
    <style:style style:name="P89" style:family="paragraph" style:parent-style-name="Standard" style:master-page-name="Standard">
      <style:paragraph-properties fo:margin-left="14.986cm" fo:margin-right="0cm" fo:text-indent="1.249cm" style:auto-text-indent="false" style:page-number="auto"/>
      <style:text-properties style:font-name="Noto Sans" fo:font-size="10pt" style:text-underline-style="solid" style:text-underline-width="auto" style:text-underline-color="font-color" style:font-size-asian="10pt" style:font-name-complex="Noto Sans" style:font-size-complex="10pt"/>
    </style:style>
    <style:style style:name="P90"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91" style:family="paragraph" style:parent-style-name="Standard">
      <loext:graphic-properties draw:fill="none" draw:fill-color="#ffffff" draw:opacity="100%"/>
      <style:paragraph-properties fo:margin-top="0cm" fo:margin-bottom="0cm" loext:contextual-spacing="false" style:line-height-at-least="0.176cm" fo:text-align="center" style:justify-single-word="false" fo:background-color="transparent" style:snap-to-layout-grid="false"/>
      <style:text-properties officeooo:paragraph-rsid="00607ab2"/>
    </style:style>
    <style:style style:name="P92" style:family="paragraph" style:parent-style-name="Heading_20_3">
      <style:paragraph-properties fo:line-height="100%"/>
    </style:style>
    <style:style style:name="P93" style:family="paragraph" style:parent-style-name="Heading_20_3">
      <style:paragraph-properties style:line-height-at-least="0.176cm" fo:text-align="center" style:justify-single-word="false" style:snap-to-layout-grid="false"/>
    </style:style>
    <style:style style:name="P94" style:family="paragraph" style:parent-style-name="Heading_20_3">
      <style:paragraph-properties style:line-height-at-least="0.176cm" fo:text-align="center" style:justify-single-word="false" style:snap-to-layout-grid="false"/>
      <style:text-properties style:font-name="Noto Sans" fo:font-size="10pt" fo:font-weight="normal" style:font-size-asian="10pt" style:font-weight-asian="normal" style:font-size-complex="10pt" style:font-weight-complex="normal"/>
    </style:style>
    <style:style style:name="P95" style:family="paragraph" style:parent-style-name="Heading_20_3">
      <style:paragraph-properties fo:margin-left="0cm" fo:margin-right="0cm" style:line-height-at-least="0.176cm" fo:text-align="center" style:justify-single-word="false" fo:orphans="0" fo:widows="0" fo:text-indent="0cm" style:auto-text-indent="false"/>
    </style:style>
    <style:style style:name="P96" style:family="paragraph" style:parent-style-name="Heading_20_3">
      <style:paragraph-properties fo:margin-left="0cm" fo:margin-right="0cm" style:line-height-at-least="0.176cm" fo:text-align="center" style:justify-single-word="false" fo:orphans="0" fo:widows="0" fo:text-indent="0cm" style:auto-text-indent="false"/>
      <style:text-properties style:use-window-font-color="true" style:font-name="Noto Sans" fo:font-size="10pt" fo:language="ca" fo:country="ES" fo:font-weight="normal" officeooo:rsid="0020409a" style:font-name-asian="Calibri" style:font-size-asian="10pt" style:language-asian="en" style:country-asian="US" style:font-weight-asian="normal" style:font-name-complex="Noto Sans" style:font-size-complex="10pt" style:language-complex="ar" style:country-complex="SA" style:font-weight-complex="normal"/>
    </style:style>
    <style:style style:name="P97" style:family="paragraph" style:parent-style-name="Heading_20_3" style:list-style-name="">
      <style:paragraph-properties fo:margin-left="0cm" fo:margin-right="0cm" fo:margin-top="0cm" fo:margin-bottom="0.212cm" loext:contextual-spacing="false" style:line-height-at-least="0.176cm" fo:text-indent="0cm" style:auto-text-indent="false" style:snap-to-layout-grid="false"/>
    </style:style>
    <style:style style:name="T1" style:family="text">
      <style:text-properties style:font-name="Noto Sans"/>
    </style:style>
    <style:style style:name="T2" style:family="text">
      <style:text-properties style:font-name="Noto Sans" fo:font-size="10pt" style:font-size-asian="10pt" style:font-name-complex="Noto Sans" style:font-size-complex="10pt"/>
    </style:style>
    <style:style style:name="T3" style:family="text">
      <style:text-properties style:font-name="Noto Sans" fo:font-size="10pt" officeooo:rsid="000356d2" style:font-size-asian="10pt" style:font-name-complex="Noto Sans" style:font-size-complex="10pt"/>
    </style:style>
    <style:style style:name="T4" style:family="text">
      <style:text-properties style:font-name="Noto Sans" fo:font-size="10pt" fo:font-style="italic" style:font-size-asian="10pt" style:font-style-asian="italic" style:font-name-complex="Noto Sans" style:font-size-complex="10pt"/>
    </style:style>
    <style:style style:name="T5" style:family="text">
      <style:text-properties style:font-name="Noto Sans" fo:font-size="10pt" fo:font-style="normal" fo:font-weight="bold" style:font-size-asian="10pt" style:font-style-asian="normal" style:font-weight-asian="bold" style:font-name-complex="Noto Sans" style:font-size-complex="10pt"/>
    </style:style>
    <style:style style:name="T6"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7" style:family="text">
      <style:text-properties style:font-name="Noto Sans" fo:font-size="10pt" fo:language="ca" fo:country="ES" officeooo:rsid="0039a3aa" style:font-name-asian="Calibri" style:font-size-asian="10pt" style:language-asian="zh" style:country-asian="CN" style:font-name-complex="Noto Sans" style:font-size-complex="10pt" style:language-complex="ar" style:country-complex="SA"/>
    </style:style>
    <style:style style:name="T8" style:family="text">
      <style:text-properties style:font-name="Noto Sans" fo:font-size="10pt" fo:language="ca" fo:country="ES" officeooo:rsid="000effea" style:font-name-asian="Calibri" style:font-size-asian="10pt" style:language-asian="zh" style:country-asian="CN" style:font-name-complex="Noto Sans" style:font-size-complex="10pt" style:language-complex="ar" style:country-complex="SA"/>
    </style:style>
    <style:style style:name="T9" style:family="text">
      <style:text-properties style:font-name="Noto Sans" fo:font-size="10pt" fo:language="ca" fo:country="ES" officeooo:rsid="005709ae" style:font-name-asian="Calibri" style:font-size-asian="10pt" style:language-asian="zh" style:country-asian="CN" style:font-name-complex="Noto Sans" style:font-size-complex="10pt" style:language-complex="ar" style:country-complex="SA"/>
    </style:style>
    <style:style style:name="T10"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fo:background-color="#ffffff"/>
    </style:style>
    <style:style style:name="T11" style:family="text">
      <style:text-properties style:font-name="Noto Sans" fo:font-size="10pt" fo:language="ca" fo:country="ES" fo:background-color="#dddddd" loext:char-shading-value="0" style:font-name-asian="Calibri" style:font-size-asian="10pt" style:language-asian="zh" style:country-asian="CN" style:font-name-complex="Noto Sans" style:font-size-complex="10pt" style:language-complex="ar" style:country-complex="SA"/>
    </style:style>
    <style:style style:name="T12" style:family="text">
      <style:text-properties style:font-name="Noto Sans" fo:font-size="10pt" fo:language="ca" fo:country="ES" fo:font-weight="normal" fo:background-color="#ffffff" loext:char-shading-value="0"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3" style:family="text">
      <style:text-properties style:font-name="Noto Sans" fo:font-size="10pt" fo:language="ca" fo:country="ES" fo:font-weight="normal"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4" style:family="text">
      <style:text-properties style:font-name="Noto Sans" fo:font-size="10pt" fo:language="ca" fo:country="ES" fo:background-color="#ffffff" loext:char-shading-value="0" style:font-name-asian="Calibri" style:font-size-asian="10pt" style:language-asian="zh" style:country-asian="CN" style:font-name-complex="Noto Sans" style:font-size-complex="10pt" style:language-complex="ar" style:country-complex="SA"/>
    </style:style>
    <style:style style:name="T15" style:family="text">
      <style:text-properties style:font-name="Noto Sans" fo:font-size="10pt" fo:language="ca" fo:country="ES" fo:font-style="italic" style:font-name-asian="Calibri" style:font-size-asian="10pt" style:language-asian="zh" style:country-asian="CN" style:font-style-asian="italic" style:font-name-complex="Noto Sans" style:font-size-complex="10pt" style:language-complex="ar" style:country-complex="SA" style:font-style-complex="italic"/>
    </style:style>
    <style:style style:name="T16" style:family="text">
      <style:text-properties style:font-name="Noto Sans" fo:font-size="10pt" fo:language="ca" fo:country="ES" fo:background-color="#a1467e" loext:char-shading-value="0" style:font-name-asian="Calibri" style:font-size-asian="10pt" style:language-asian="zh" style:country-asian="CN" style:font-name-complex="Noto Sans" style:font-size-complex="10pt" style:language-complex="ar" style:country-complex="SA"/>
    </style:style>
    <style:style style:name="T17" style:family="text">
      <style:text-properties style:font-name="Noto Sans" fo:font-size="10pt" fo:language="ca" fo:country="ES" fo:background-color="transparent" loext:char-shading-value="0" style:font-name-asian="Calibri" style:font-size-asian="10pt" style:language-asian="zh" style:country-asian="CN" style:font-name-complex="Noto Sans" style:font-size-complex="10pt" style:language-complex="ar" style:country-complex="SA"/>
    </style:style>
    <style:style style:name="T18" style:family="text">
      <style:text-properties style:font-name="Noto Sans" fo:font-size="10pt" fo:language="ca" fo:country="ES" fo:background-color="transparent" loext:char-shading-value="0" style:font-name-asian="Calibri" style:font-size-asian="10pt" style:language-asian="zh" style:country-asian="CN" style:font-name-complex="Noto Sans" style:font-size-complex="10pt" style:language-complex="ar" style:country-complex="SA"/>
    </style:style>
    <style:style style:name="T19" style:family="text">
      <style:text-properties style:font-name="Noto Sans" fo:background-color="transparent" loext:char-shading-value="0"/>
    </style:style>
    <style:style style:name="T20" style:family="text">
      <style:text-properties style:font-name="Noto Sans" officeooo:rsid="002e5574" fo:background-color="transparent" loext:char-shading-value="0"/>
    </style:style>
    <style:style style:name="T21" style:family="text">
      <style:text-properties officeooo:rsid="0002b89c"/>
    </style:style>
    <style:style style:name="T22" style:family="text">
      <style:text-properties officeooo:rsid="0006cde9"/>
    </style:style>
    <style:style style:name="T23" style:family="text">
      <style:text-properties fo:font-weight="bold" style:font-weight-asian="bold" style:font-weight-complex="bold"/>
    </style:style>
    <style:style style:name="T24" style:family="text">
      <style:text-properties fo:font-weight="bold" officeooo:rsid="000bfe5e" style:font-weight-asian="bold" style:font-name-complex="Noto Sans" style:font-weight-complex="bold"/>
    </style:style>
    <style:style style:name="T25" style:family="text">
      <style:text-properties officeooo:rsid="001bbe96"/>
    </style:style>
    <style:style style:name="T26" style:family="text">
      <style:text-properties officeooo:rsid="0017b848"/>
    </style:style>
    <style:style style:name="T27" style:family="text">
      <style:text-properties style:use-window-font-color="true" style:font-name="Noto Sans" fo:language="ca" fo:country="ES" fo:font-weight="bold" fo:background-color="transparent" loext:char-shading-value="0" style:font-name-asian="Calibri" style:language-asian="zh" style:country-asian="CN" style:font-weight-asian="bold" style:language-complex="ar" style:country-complex="SA" style:font-weight-complex="bold"/>
    </style:style>
    <style:style style:name="T28" style:family="text">
      <style:text-properties style:use-window-font-color="true" style:font-name="Noto Sans" fo:language="ca" fo:country="ES" fo:background-color="transparent" loext:char-shading-value="0" style:font-name-asian="Calibri" style:language-asian="zh" style:country-asian="CN" style:language-complex="ar" style:country-complex="SA"/>
    </style:style>
    <style:style style:name="T29" style:family="text">
      <style:text-properties style:use-window-font-color="true" style:font-name="Noto Sans" fo:font-weight="bold" style:font-weight-asian="bold" style:font-weight-complex="bold"/>
    </style:style>
    <style:style style:name="T30" style:family="text">
      <style:text-properties style:use-window-font-color="true" style:font-name="Noto Sans" fo:font-weight="bold" officeooo:rsid="00221664" style:font-weight-asian="bold" style:font-weight-complex="bold"/>
    </style:style>
    <style:style style:name="T31" style:family="text">
      <style:text-properties style:use-window-font-color="true" style:font-name="Noto Sans" officeooo:rsid="002e5574" fo:background-color="transparent" loext:char-shading-value="0" style:font-weight-complex="bold"/>
    </style:style>
    <style:style style:name="T32" style:family="text">
      <style:text-properties officeooo:rsid="00291c76"/>
    </style:style>
    <style:style style:name="T33" style:family="text">
      <style:text-properties officeooo:rsid="00293f97"/>
    </style:style>
    <style:style style:name="T34" style:family="text">
      <style:text-properties fo:background-color="transparent" loext:char-shading-value="0"/>
    </style:style>
    <style:style style:name="T35" style:family="text">
      <style:text-properties officeooo:rsid="00445cac"/>
    </style:style>
    <style:style style:name="T36" style:family="text">
      <style:text-properties fo:language="ca" fo:country="ES" style:font-name-asian="Calibri" style:language-asian="zh" style:country-asian="CN" style:language-complex="ar" style:country-complex="SA"/>
    </style:style>
    <style:style style:name="T37" style:family="text">
      <style:text-properties fo:language="ca" fo:country="ES" style:font-name-asian="Calibri" style:language-asian="zh" style:country-asian="CN" style:font-name-complex="Noto Sans" style:language-complex="ar" style:country-complex="SA"/>
    </style:style>
    <style:style style:name="T38" style:family="text">
      <style:text-properties fo:language="ca" fo:country="ES" officeooo:rsid="005709ae" style:font-name-asian="Calibri" style:language-asian="zh" style:country-asian="CN" style:font-name-complex="Noto Sans" style:language-complex="ar" style:country-complex="SA"/>
    </style:style>
    <style:style style:name="T39" style:family="text">
      <style:text-properties style:language-asian="zh" style:country-asian="CN"/>
    </style:style>
    <style:style style:name="T40" style:family="text">
      <style:text-properties fo:font-size="10pt" fo:language="ca" fo:country="ES" style:font-name-asian="Calibri" style:font-size-asian="10pt" style:language-asian="zh" style:country-asian="CN" style:font-name-complex="Noto Sans" style:font-size-complex="10pt" style:language-complex="ar" style:country-complex="SA"/>
    </style:style>
    <style:style style:name="T41" style:family="text">
      <style:text-properties officeooo:rsid="004b3532"/>
    </style:style>
    <style:style style:name="T42" style:family="text">
      <style:text-properties officeooo:rsid="004ff6a4"/>
    </style:style>
    <style:style style:name="T43" style:family="text">
      <style:text-properties officeooo:rsid="005709ae"/>
    </style:style>
    <style:style style:name="T44" style:family="text">
      <style:text-properties officeooo:rsid="005825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Òrgans de participació ciutadana</text:p>
      <text:p text:style-name="P88"><text:span text:style-name="T44">Març </text:span>2024</text:p>
      <text:p text:style-name="P82"><text:span text:style-name="T4">Aquest quadre correspon als òrgans de participació ciutadana vigents</text:span><text:span text:style-name="T2">, </text:span><text:span text:style-name="T3">d’acord amb </text:span><text:span text:style-name="T2">l’estructura del Govern de les Illes Balears </text:span></text:p>
      <text:p text:style-name="P80"/>
      <text:p text:style-name="P81"/>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0">Conselleria <text:span text:style-name="T42">o ens</text:span> d’adscripció</text:p>
          </table:table-cell>
          <table:table-cell table:style-name="Taula1.A1" office:value-type="string">
            <text:p text:style-name="P18">Òrgans participatius</text:p>
          </table:table-cell>
          <table:table-cell table:style-name="Taula1.A1" office:value-type="string">
            <text:p text:style-name="P21">Creació i funcionament</text:p>
          </table:table-cell>
          <table:table-cell table:style-name="Taula1.D1" office:value-type="string">
            <text:p text:style-name="P19">Web</text:p>
            <text:p text:style-name="P18"><text:span text:style-name="T41">publicació d’</text:span>informes, actes, acords</text:p>
          </table:table-cell>
        </table:table-row>
        <table:table-row table:style-name="Taula1.2">
          <table:table-cell table:style-name="Taula1.A71" office:value-type="string">
            <text:p text:style-name="P6"><text:span text:style-name="T23">Conselleria d'Economia, Hisenda i Innovació</text:span> </text:p>
          </table:table-cell>
          <table:table-cell table:style-name="Taula1.B71" office:value-type="string">
            <text:p text:style-name="P10">Comissió Assessora d’Estadística de les Illes Balears</text:p>
          </table:table-cell>
          <table:table-cell table:style-name="Taula1.C71" office:value-type="string">
            <text:p text:style-name="P27"><text:a xlink:type="simple" xlink:href="https://www.caib.es/sites/institutestudisautonomics/ca/n/decret_812006_de_15_de_setembre_pel_qual_es_regula_lorganitzacio_la_composicio_i_el_funcionament_de_la_comissio_assessora_destadistica_de_les_illes_balears_-58021/" text:style-name="Internet_20_link" text:visited-style-name="Visited_20_Internet_20_Link"><text:span text:style-name="Internet_20_link"><text:span text:style-name="T2">Decret 81/2006, de 15 de setembre, pel qual es regula l'organització, la composició i el funcionament de la Comissió Assessora d'Estadística de les Illes Balears </text:span></text:span></text:a></text:p>
          </table:table-cell>
          <table:table-cell table:style-name="Taula1.D71" office:value-type="string">
            <text:p text:style-name="P33"/>
          </table:table-cell>
        </table:table-row>
        <table:table-row table:style-name="Taula1.2">
          <table:table-cell table:style-name="Taula1.A72" office:value-type="string">
            <text:p text:style-name="P47">Conselleria de Presidència i Administracions Públiques</text:p>
          </table:table-cell>
          <table:table-cell table:style-name="Taula1.B72" office:value-type="string">
            <text:p text:style-name="P62">Comissió Tècnica de desapareguts i foses</text:p>
          </table:table-cell>
          <table:table-cell table:style-name="Taula1.C72" office:value-type="string">
            <text:p text:style-name="P23"><text:a xlink:type="simple" xlink:href="https://www.caib.es/sites/institutestudisautonomics/ca/n/llei_10-2016/" office:target-frame-name="_blank" xlink:show="new" text:style-name="Internet_20_link" text:visited-style-name="Visited_20_Internet_20_Link"><text:span text:style-name="Internet_20_link"><text:span text:style-name="T6">Llei 10/2016, de 13 de juny, per a la recuperació de persones desaparegudes durant la Guerra Civil i el franquisme</text:span></text:span></text:a></text:p>
          </table:table-cell>
          <table:table-cell table:style-name="Taula1.D72" office:value-type="string">
            <text:p text:style-name="P46"><text:a xlink:type="simple" xlink:href="https://www.caib.es/sites/memoria/ca/comissio_tecnica_de_desapareguts_i_fosses_de_les_illes_balears/" text:style-name="Internet_20_link" text:visited-style-name="Visited_20_Internet_20_Link"><text:span text:style-name="Internet_20_link"><text:span text:style-name="T36">https://www.caib.es/sites/memoria/ca/comissio_tecnica_de_desapareguts_i_fosses_de_les_illes_balears/</text:span></text:span></text:a></text:p>
            <text:p text:style-name="P46"><text:span text:style-name="Internet_20_link"><text:span text:style-name="T36"/></text:span></text:p>
          </table:table-cell>
        </table:table-row>
        <table:table-row table:style-name="Taula1.2">
          <table:table-cell table:style-name="Taula1.A72" office:value-type="string">
            <text:p text:style-name="P48">Conselleria de Presidència i Administracions Públiques</text:p>
          </table:table-cell>
          <table:table-cell table:style-name="Taula1.B72" office:value-type="string">
            <text:p text:style-name="P36"><text:span text:style-name="Emphasis"><text:span text:style-name="T5">Consell Balear de la Funció Pública</text:span></text:span></text:p>
          </table:table-cell>
          <table:table-cell table:style-name="Taula1.C72" office:value-type="string">
            <text:p text:style-name="P29"><text:a xlink:type="simple" xlink:href="https://www.caib.es/sites/institutestudisautonomics/ca/n/llei_32007_de_27_de_marc_de_la_funcio_publica_de_la_comunitat_autonoma_de_les_illes_balears_-58639/" text:style-name="Internet_20_link" text:visited-style-name="Visited_20_Internet_20_Link"><text:span text:style-name="Internet_20_link"><text:span text:style-name="T6">Llei 3/2007, de 27 de març, de la Funció Pública de la comunitat autònoma de les Illes Balears </text:span></text:span></text:a></text:p>
            <text:p text:style-name="P29"><text:a xlink:type="simple" xlink:href="https://www.caib.es/sites/institutestudisautonomics/ca/n/decret_422012_de_18_de_maig_pel_qual_es_regula_el_consell_balear_de_la_funcio_publica-57519/" office:target-frame-name="_blank" xlink:show="new" text:style-name="Internet_20_link" text:visited-style-name="Visited_20_Internet_20_Link"><text:span text:style-name="Internet_20_link"><text:span text:style-name="T6">Decret 42/2012, de 18 de maig, pel qual es regula el Consell Balear de la Funció Pública </text:span></text:span></text:a></text:p>
          </table:table-cell>
          <table:table-cell table:style-name="Taula1.D72" office:value-type="string">
            <text:p text:style-name="P41"><text:span text:style-name="Internet_20_link"><text:span text:style-name="T6"/></text:span></text:p>
          </table:table-cell>
        </table:table-row>
        <table:table-row table:style-name="Taula1.2">
          <table:table-cell table:style-name="Taula1.A72" office:value-type="string">
            <text:p text:style-name="P49">Conselleria de Presidència i Administracions Públiques</text:p>
          </table:table-cell>
          <table:table-cell table:style-name="Taula1.B72" office:value-type="string">
            <text:p text:style-name="P51">Comissió d’Emergències i Protecció Civil</text:p>
          </table:table-cell>
          <table:table-cell table:style-name="Taula1.C72" office:value-type="string">
            <text:p text:style-name="P37"><text:a xlink:type="simple" xlink:href="https://intranet.caib.es/sites/institutestudisautonomics/ca/n/llei_21998_de_13_de_marc_dordenacio_demergencies_a_les_illes_balears_-60856/" office:target-frame-name="_blank" xlink:show="new" text:style-name="Internet_20_link" text:visited-style-name="Visited_20_Internet_20_Link"><text:span text:style-name="Internet_20_link"><text:span text:style-name="T6">Llei 2/1998, de 13 de març, d’Ordenació d’Emergències a les Illes Balears</text:span></text:span></text:a></text:p>
            <text:p text:style-name="P37"><text:a xlink:type="simple" xlink:href="https://intranet.caib.es/sites/institutestudisautonomics/ca/n/decret_82004_de_23_de_gener_pel_qual_es_despleguen_determinats_aspectes_de_la_llei_dordenacio_demergencies_a_les_illes_balears_-58150/" office:target-frame-name="_blank" xlink:show="new" text:style-name="Internet_20_link" text:visited-style-name="Visited_20_Internet_20_Link"><text:span text:style-name="Internet_20_link"><text:span text:style-name="T6">Decret 8/2004, de 23 de gener,por el que se desenvolupen determinats aspectes de la Llei d’ordenació d’emergències</text:span></text:span></text:a></text:p>
            <text:p text:style-name="P41"><text:span text:style-name="Internet_20_link"><text:span text:style-name="T6"/></text:span></text:p>
          </table:table-cell>
          <table:table-cell table:style-name="Taula1.D72" office:value-type="string">
            <text:p text:style-name="P41"><text:span text:style-name="Internet_20_link"><text:span text:style-name="T6"/></text:span></text:p>
          </table:table-cell>
        </table:table-row>
        <table:table-row table:style-name="Taula1.2">
          <table:table-cell table:style-name="Taula1.A72" office:value-type="string">
            <text:p text:style-name="P49">Conselleria de Presidència i Administracions Públiques</text:p>
          </table:table-cell>
          <table:table-cell table:style-name="Taula1.B72" office:value-type="string">
            <text:p text:style-name="P51">Comissió de <text:span text:style-name="T32">coordinació de </text:span>policies locals de les Illes Balears</text:p>
          </table:table-cell>
          <table:table-cell table:style-name="Taula1.C72" office:value-type="string">
            <text:p text:style-name="P37"><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6">Decret llei 6/2021, de 9 de juliol, de modificació de la Llei 4/2013, de 17 de juliol, de coordinació de les policies locals de les Illes Balears</text:span></text:span></text:a></text:p>
            <text:p text:style-name="P37"><text:span text:style-name="Internet_20_link"><text:span text:style-name="T6"/></text:span></text:p>
          </table:table-cell>
          <table:table-cell table:style-name="Taula1.D72" office:value-type="string">
            <text:p text:style-name="P41"><text:span text:style-name="Internet_20_link"><text:span text:style-name="T6"/></text:span></text:p>
          </table:table-cell>
        </table:table-row>
        <table:table-row table:style-name="Taula1.2">
          <table:table-cell table:style-name="Taula1.A72" office:value-type="string">
            <text:p text:style-name="P49">Conselleria de Presidència i Administracions Públiques</text:p>
          </table:table-cell>
          <table:table-cell table:style-name="Taula1.B72" office:value-type="string">
            <text:p text:style-name="P51">Consell Assessor de <text:span text:style-name="T33">Voluntariat de </text:span>Protecció Civil</text:p>
          </table:table-cell>
          <table:table-cell table:style-name="Taula1.C72" office:value-type="string">
            <text:p text:style-name="P37"><text:a xlink:type="simple" xlink:href="https://www.caib.es/sites/institutestudisautonomics/ca/n/decret_322019_de_10_de_maig_pel_qual_saprova_el_reglament_del_personal_voluntari_de_proteccio_civil_de_les_illes_balears/" office:target-frame-name="_blank" xlink:show="new" text:style-name="Internet_20_link" text:visited-style-name="Visited_20_Internet_20_Link"><text:span text:style-name="Internet_20_link"><text:span text:style-name="T6">Decret 32/2019, de 10 de maig, pel qual s’aprova el reglament del personal Voluntari de Protecció de les Illes Balears</text:span></text:span></text:a></text:p>
          </table:table-cell>
          <table:table-cell table:style-name="Taula1.D72" office:value-type="string">
            <text:p text:style-name="P41"><text:span text:style-name="Internet_20_link"><text:span text:style-name="T6"/></text:span></text:p>
          </table:table-cell>
        </table:table-row>
        <table:table-row table:style-name="Taula1.2">
          <table:table-cell table:style-name="Taula1.A72" office:value-type="string">
            <text:p text:style-name="P52">Conselleria <text:span text:style-name="T35">d</text:span>’<text:span text:style-name="T35">E</text:span>mpresa, Ocupació <text:span text:style-name="T35">i</text:span> Energia</text:p>
          </table:table-cell>
          <table:table-cell table:style-name="Taula1.B72" office:value-type="string">
            <text:p text:style-name="P23"><text:span text:style-name="Emphasis"><text:span text:style-name="T5">Comissió Interinsular Assessora de Comerç</text:span></text:span></text:p>
          </table:table-cell>
          <table:table-cell table:style-name="Taula1.C72" office:value-type="string">
            <text:p text:style-name="P24"><text:a xlink:type="simple" xlink:href="https://www.caib.es/sites/institutestudisautonomics/ca/n/llei_112014_de_15_doctubre_de_comerc_de_les_illes_balears-60003/" office:target-frame-name="_blank" xlink:show="new" text:style-name="Internet_20_link" text:visited-style-name="Visited_20_Internet_20_Link"><text:span text:style-name="Internet_20_link"><text:span text:style-name="T6">Llei 11/2014, de 15 d'octubre, de comerç de les Illes Balears</text:span></text:span></text:a></text:p>
          </table:table-cell>
          <table:table-cell table:style-name="Taula1.D72" office:value-type="string">
            <text:p text:style-name="P4"/>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10">Consell de la Mineria</text:p>
          </table:table-cell>
          <table:table-cell table:style-name="Taula1.C72" office:value-type="string">
            <text:p text:style-name="P24"><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Decret 6 /2015, de 20 de febrer, pel qual es regula la composició, les funcions i el règim intern del Consell de la Mineria de les Illes Balears i es crea el Comitè Tècnic </text:span></text:span></text:a><text:soft-page-break/><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Permanent </text:span></text:span></text:a></text:p>
            <text:p text:style-name="P24"><text:span text:style-name="Internet_20_link"><text:span text:style-name="T6"/></text:span></text:p>
          </table:table-cell>
          <table:table-cell table:style-name="Taula1.D72" office:value-type="string">
            <text:p text:style-name="P24"><text:span text:style-name="Internet_20_link"><text:span text:style-name="T6"/></text:span></text:p>
            <text:p text:style-name="P24"><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10">Consell de la Indústria</text:p>
          </table:table-cell>
          <table:table-cell table:style-name="Taula1.C72" office:value-type="string">
            <text:p text:style-name="P24"><text:a xlink:type="simple" xlink:href="https://intranet.caib.es/sites/institutestudisautonomics/ca/n/decret_50-2017/" office:target-frame-name="_blank" xlink:show="new" text:style-name="Internet_20_link" text:visited-style-name="Visited_20_Internet_20_Link"><text:span text:style-name="Internet_20_link"><text:span text:style-name="T6">Decret 50/2017, de 10 de novembre, pel qual es regula la composició, les </text:span></text:span></text:a><text:a xlink:type="simple" xlink:href="https://intranet.caib.es/sites/institutestudisautonomics/ca/n/decret_50-2017/" office:target-frame-name="_blank" xlink:show="new" text:style-name="Internet_20_link" text:visited-style-name="Visited_20_Internet_20_Link"><text:span text:style-name="Internet_20_link"><text:span text:style-name="T6">funcions i el règim intern del Consell de la Indústria de les Illes Balears</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10">Comissió del Joc de les Illes Balears</text:p>
          </table:table-cell>
          <table:table-cell table:style-name="Taula1.C72" office:value-type="string">
            <text:p text:style-name="P24"><text:a xlink:type="simple" xlink:href="https://www.caib.es/sites/institutestudisautonomics/ca/n/decret_482014_de_28_de_novembre_pel_qual_es_crea_i_es_regula_la_comissio_del_joc_de_les_illes_balears_-57350/" office:target-frame-name="_blank" xlink:show="new" text:style-name="Internet_20_link" text:visited-style-name="Visited_20_Internet_20_Link"><text:span text:style-name="Internet_20_link"><text:span text:style-name="T6">Decret 48/2014, de 28 de novembre, pel qual es crea i es regula la Comissió del Joc de les Illes Balears </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57">Consell Assessor de l’Energia</text:p>
          </table:table-cell>
          <table:table-cell table:style-name="Taula1.C72" office:value-type="string">
            <text:p text:style-name="P23"><text:a xlink:type="simple" xlink:href="https://intranet.caib.es/sites/institutestudisautonomics/ca/n/decret_392010_de_26_de_febrer_pel_qual_es_crea_el_consell_assessor_de_lenergia-78592/" office:target-frame-name="_blank" xlink:show="new" text:style-name="Internet_20_link" text:visited-style-name="Visited_20_Internet_20_Link"><text:span text:style-name="Internet_20_link"><text:span text:style-name="T6">Decret 39/2010, de 26 de febrer, pel qual es crea el Consell Assessor de l’Energia</text:span></text:span></text:a></text:p>
          </table:table-cell>
          <table:table-cell table:style-name="Taula1.D72" office:value-type="string">
            <text:p text:style-name="P39"><text:a xlink:type="simple" xlink:href="https://www.caib.es/sites/consellenergia/ca/objecte-34029/" text:style-name="Internet_20_link" text:visited-style-name="Visited_20_Internet_20_Link"><text:span text:style-name="Internet_20_link"><text:span text:style-name="T36">https://www.caib.es/sites/consellenergia/ca/objecte-34029/</text:span></text:span></text:a></text:p>
            <text:p text:style-name="P39"><text:span text:style-name="Internet_20_link"><text:span text:style-name="T3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57">Mesa per a la lluita contra la Pobresa Energètica</text:p>
          </table:table-cell>
          <table:table-cell table:style-name="Taula1.C72" office:value-type="string">
            <text:p text:style-name="P23"><text:a xlink:type="simple" xlink:href="https://intranet.caib.es/eboibfront/ca/2015/10424/574542/resolucio-del-conseller-de-territori-energia-i-mob" office:target-frame-name="_blank" xlink:show="new" text:style-name="Internet_20_link" text:visited-style-name="Visited_20_Internet_20_Link"><text:span text:style-name="Internet_20_link"><text:span text:style-name="T6">Resolució del conseller de Territori, Energia i Mobilitat de 23 de desembre de 2015, per la qual es crea la Mesa per a la Lluita contra la Pobresa Energètica (BOIB núm. 187, de 26 de desembre)</text:span></text:span></text:a></text:p>
          </table:table-cell>
          <table:table-cell table:style-name="Taula1.D72" office:value-type="string">
            <text:p text:style-name="P67"><text:a xlink:type="simple" xlink:href="https://www.caib.es/sites/energiaicanviclimatic/ca/rescat_energetic-86606/" text:style-name="Internet_20_link" text:visited-style-name="Visited_20_Internet_20_Link"><text:span text:style-name="Internet_20_link"><text:span text:style-name="T6">https://www.caib.es/sites/energiaicanviclimatic/ca/rescat_energetic-86606/</text:span></text:span></text:a></text:p>
            <text:p text:style-name="P67"><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57">Consell Balear del Clima</text:p>
          </table:table-cell>
          <table:table-cell table:style-name="Taula1.C72" office:value-type="string">
            <text:p text:style-name="P23"><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Decret 38/2021, de 2 d’agost, pel qual </text:span></text:span></text:a><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s’aprova el Reglament que regula el règim de funcionament i la composició del Consell Balear del Clima</text:span></text:span></text:a></text:p>
          </table:table-cell>
          <table:table-cell table:style-name="Taula1.D72" office:value-type="string">
            <text:p text:style-name="P67"><text:a xlink:type="simple" xlink:href="https://www.caib.es/sites/canviclimatic2/ca/consell_balear_del_clima/" text:style-name="Internet_20_link" text:visited-style-name="Visited_20_Internet_20_Link"><text:span text:style-name="Internet_20_link"><text:span text:style-name="T6">https://www.caib.es/sites/canviclimatic2/ca/consell_balear_del_clima/</text:span></text:span></text:a></text:p>
            <text:p text:style-name="P67"><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57">Comissió de construcció sostenible de les Illes Balears</text:p>
          </table:table-cell>
          <table:table-cell table:style-name="Taula1.C72" office:value-type="string">
            <text:p text:style-name="P23"><text:a xlink:type="simple" xlink:href="https://intranet.caib.es/eboibfront/ca/2020/11284/640607/resolucio-del-vicepresident-i-conseller-de-transic" office:target-frame-name="_blank" xlink:show="new" text:style-name="Internet_20_link" text:visited-style-name="Visited_20_Internet_20_Link"><text:span text:style-name="Internet_20_link"><text:span text:style-name="T6">Resolució del vicepresident i conseller de Transició Energètica i Sectors Productius de 16 d'octubre de 2020, per la qual es constitueix la Comissió de Construcció Sostenible de les Illes Balears i se n’estableixen les funcions i el funcionament (BOIB núm.186, de 29 d'octubre)</text:span></text:span></text:a></text:p>
          </table:table-cell>
          <table:table-cell table:style-name="Taula1.D72" office:value-type="string">
            <text:p text:style-name="P39"><text:span text:style-name="Internet_20_link"><text:span text:style-name="T6"/></text:span></text:p>
          </table:table-cell>
        </table:table-row>
        <table:table-row table:style-name="Taula1.2">
          <table:table-cell table:style-name="Taula1.A72" office:value-type="string">
            <text:p text:style-name="P72">Conselleria <text:span text:style-name="T35">d</text:span>’<text:span text:style-name="T35">E</text:span>mpresa, Ocupació <text:span text:style-name="T35">i</text:span> Energia</text:p>
          </table:table-cell>
          <table:table-cell table:style-name="Taula1.B72" office:value-type="string">
            <text:p text:style-name="P14">Mesa Social Tripartida de les Illes Balears</text:p>
          </table:table-cell>
          <table:table-cell table:style-name="Taula1.C72" office:value-type="string">
            <text:p text:style-name="P24"><text:a xlink:type="simple" xlink:href="https://intranet.caib.es/sites/institutestudisautonomics/ca/n/decret_472012_de_8_de_juny_pel_qual_es_crea_la_mesa_social_tripartida_de_les_illes_balears_-57526/" office:target-frame-name="_blank" xlink:show="new" text:style-name="Internet_20_link" text:visited-style-name="Visited_20_Internet_20_Link"><text:span text:style-name="Internet_20_link"><text:span text:style-name="T6">Decret 47/2012, de 8 de juny, pel qual es crea la Mesa Social Tripartida de les Illes Balears</text:span></text:span></text:a></text:p>
          </table:table-cell>
          <table:table-cell table:style-name="Taula1.D72" office:value-type="string">
            <text:p text:style-name="P30"><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32">Consell Econòmic i Social de les Illes Balears (CES)</text:p>
          </table:table-cell>
          <table:table-cell table:style-name="Taula1.C72" office:value-type="string">
            <text:p text:style-name="P27"><text:a xlink:type="simple" xlink:href="https://www.caib.es/sites/institutestudisautonomics/ca/n/llei_102000_de_30_de_novembre_del_consell_economic_i_social_de_les_illes_balears_-60546/" office:target-frame-name="_blank" xlink:show="new" text:style-name="Internet_20_link" text:visited-style-name="Visited_20_Internet_20_Link"><text:span text:style-name="Internet_20_link"><text:span text:style-name="T6">Llei 10/2000, de 30 de novembre, del Consell Econòmic i Social de les Illes Balears</text:span></text:span></text:a></text:p>
          </table:table-cell>
          <table:table-cell table:style-name="Taula1.D72" office:value-type="string">
            <text:p text:style-name="P28"><text:a xlink:type="simple" xlink:href="https://www.caib.es/sites/ces/ca/portada_dg/?campa=yes" text:style-name="Internet_20_link" text:visited-style-name="Visited_20_Internet_20_Link"><text:span text:style-name="Internet_20_link"><text:span text:style-name="T6">https://www.caib.es/sites/ces/ca/portada_dg/?campa=yes</text:span></text:span></text:a></text:p>
            <text:p text:style-name="P28"><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11">Consell de Direcció del Servei d’Ocupació de les Illes Balears</text:p>
          </table:table-cell>
          <table:table-cell table:style-name="Taula1.C72" office:value-type="string">
            <text:p text:style-name="P2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d'Ocupació de les Illes Balears</text:span></text:span></text:a></text:p>
          </table:table-cell>
          <table:table-cell table:style-name="Taula1.D72" office:value-type="string">
            <text:p text:style-name="P30"><text:span text:style-name="Internet_20_link"><text:span text:style-name="T6"/></text:span></text:p>
          </table:table-cell>
        </table:table-row>
        <table:table-row table:style-name="Taula1.2">
          <table:table-cell table:style-name="Taula1.A72" office:value-type="string">
            <text:p text:style-name="P53">Conselleria <text:span text:style-name="T35">d</text:span>’<text:span text:style-name="T35">E</text:span>mpresa, Ocupació <text:span text:style-name="T35">i</text:span> Energia</text:p>
          </table:table-cell>
          <table:table-cell table:style-name="Taula1.B72" office:value-type="string">
            <text:p text:style-name="P51">Comissió Assessora del Servei d’Ocupació de les Illes Balears</text:p>
          </table:table-cell>
          <table:table-cell table:style-name="Taula1.C72" office:value-type="string">
            <text:p text:style-name="P27"><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d'Ocupació de les Illes Balears</text:span></text:span></text:a></text:p>
          </table:table-cell>
          <table:table-cell table:style-name="Taula1.D72" office:value-type="string">
            <text:p text:style-name="P30"><text:span text:style-name="Internet_20_link"><text:span text:style-name="T6"/></text:span></text:p>
          </table:table-cell>
        </table:table-row>
        <text:soft-page-break/>
        <table:table-row table:style-name="Taula1.2">
          <table:table-cell table:style-name="Taula1.A72" office:value-type="string">
            <text:p text:style-name="P74">Conselleria de <text:span text:style-name="T35">S</text:span>alut</text:p>
          </table:table-cell>
          <table:table-cell table:style-name="Taula1.B72" office:value-type="string">
            <text:p text:style-name="P10">Comissió de Coordinació i Participació de la S<text:span text:style-name="T22">IDA</text:span></text:p>
          </table:table-cell>
          <table:table-cell table:style-name="Taula1.C72" office:value-type="string">
            <text:p text:style-name="P24"><text:a xlink:type="simple" xlink:href="https://www.caib.es/sites/institutestudisautonomics/ca/n/decret_692006_de_21_de_juliol_pel_qual_saprova_lestrategia_de_la_sida_a_les_illes_balears-57995/" office:target-frame-name="_blank" xlink:show="new" text:style-name="Internet_20_link" text:visited-style-name="Visited_20_Internet_20_Link"><text:span text:style-name="Internet_20_link"><text:span text:style-name="T6">Decret 69/2006, de 21 de juliol, pel qual s'aprova l'Estratègia de la sida a les Illes Balears</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10">Consell de Salut de les Illes Balears</text:p>
          </table:table-cell>
          <table:table-cell table:style-name="Taula1.C72" office:value-type="string">
            <text:p text:style-name="P24"><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Decret 44/2004, de dia 14 de maig, pel qual s'estableix el règim i el funcionament del Consell de Salut de les </text:span></text:span></text:a><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Illes Balears</text:span></text:span></text:a></text:p>
          </table:table-cell>
          <table:table-cell table:style-name="Taula1.D72" office:value-type="string">
            <text:p text:style-name="P4"><text:span text:style-name="Internet_20_link"><text:span text:style-name="T36"/></text:span></text:p>
          </table:table-cell>
        </table:table-row>
        <table:table-row table:style-name="Taula1.2">
          <table:table-cell table:style-name="Taula1.A72" office:value-type="string">
            <text:p text:style-name="P75"/>
            <text:p text:style-name="P75">Conselleria de <text:span text:style-name="T35">S</text:span>alut</text:p>
          </table:table-cell>
          <table:table-cell table:style-name="Taula1.B72" office:value-type="string">
            <text:p text:style-name="P50"/>
            <text:p text:style-name="P50">Consell Assessor de <text:s/>Salut <text:s/>Mental</text:p>
            <text:p text:style-name="P10"/>
          </table:table-cell>
          <table:table-cell table:style-name="Taula1.C72" office:value-type="string">
            <text:p text:style-name="P24"><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Ordre de la consellera de Salut i Consum de dia 7 de març de 2005, que modifica l’Ordre de la consellera de Salut i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Consum de dia 10 de maig de 2004, per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la qual es crea el Consell Assessor de la Salut Mental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9">(</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BOIB núm. 053, de 5 d’abril de 2005</text:span></text:span></text:a><text:span text:style-name="T9">)</text:span></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missió Tècnica sobre Drogodependències i altres Addiccions</text:p>
          </table:table-cell>
          <table:table-cell table:style-name="Taula1.C72" office:value-type="string">
            <text:p text:style-name="P24"><text:a xlink:type="simple" xlink:href="https://www.caib.es/sites/institutestudisautonomics/ca/n/decret_52010_de_15_de_gener_pel_qual_es_crea_la_comissio_institucional_sobre_drogodependencies_i_altres_addiccions_i_la_comissio_tecnica_sobre_drogodependencies_i_altres_addiccions-57214/" text:style-name="Internet_20_link" text:visited-style-name="Visited_20_Internet_20_Link"><text:span text:style-name="Internet_20_link"><text:span text:style-name="T6">Decret 5/2010, de 15 de gener, pel qual es crea la Comissió Institucional sobre Drogodependències i altres Addiccions i la Comissió Tècnica sobre Drogodependències i altres Addiccions.</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missió de la CAIB d'Acreditació, Avaluació i Control de Centres i Serveis de Tractament amb Opiacis</text:p>
          </table:table-cell>
          <table:table-cell table:style-name="Taula1.C72" office:value-type="string">
            <text:p text:style-name="P24"><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Decret 23/1991, de 7 de març, regulador de la Comissió de la Comunitat Autònoma de les Illes Balears d'acreditació, avaluació i control de centres o serveis de tractament amb </text:span></text:span></text:a><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opiacis </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nsell Autonòmic de Seguretat Alimentària</text:p>
          </table:table-cell>
          <table:table-cell table:style-name="Taula1.C72" office:value-type="string">
            <text:p text:style-name="P24"><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Decret 12/2013, de 5 d'abril, pel qual es creen el Consell Autonòmic de Seguretat Alimentària i la Comissió de Coordinació </text:span></text:span></text:a><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Administrativa</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mitè Assessor de Vacunacions de la CAIB</text:p>
          </table:table-cell>
          <table:table-cell table:style-name="Taula1.C72" office:value-type="string">
            <text:p text:style-name="P24"><text:a xlink:type="simple" xlink:href="https://intranet.caib.es/sites/participacio/ca/n/comita_assessor_de_vacunacions_de_la_caib/archivopub.do?ctrl=MCRST1285ZI382428&amp;id=382428" office:target-frame-name="_blank" xlink:show="new" text:style-name="Internet_20_link" text:visited-style-name="Visited_20_Internet_20_Link"><text:span text:style-name="Internet_20_link"><text:span text:style-name="T6">Ordre de la consellera de Salut i Consum per la qual es crea el Comitè Assessor de Vacunacions de la CAIB (BOIB núm. 105, de 27 de juliol de 2006)</text:span></text:span></text:a></text:p>
          </table:table-cell>
          <table:table-cell table:style-name="Taula1.D72" office:value-type="string">
            <text:p text:style-name="P24"><text:a xlink:type="simple" xlink:href="https://www.caib.es/sites/vacunacions/ca/comite_assessor-62081/" text:style-name="Internet_20_link" text:visited-style-name="Visited_20_Internet_20_Link"><text:span text:style-name="Internet_20_link"><text:span text:style-name="T6">https://www.caib.es/sites/vacunacions/ca/comite_assessor-62081/</text:span></text:span></text:a></text:p>
            <text:p text:style-name="P2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Plataforma d'Oci de Qualitat de les Illes Balears</text:p>
          </table:table-cell>
          <table:table-cell table:style-name="Taula1.C72" office:value-type="string">
            <text:p text:style-name="P24"><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Resolució de la consellera de Salut de 14 de febrer de 2018 per la qual es crea la Plataforma d’Oci de Qualitat de les Illes Balears (BOIB núm.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0</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24, de 22 de febrer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de 2018</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text:span></text:span></text:a></text:p>
          </table:table-cell>
          <table:table-cell table:style-name="Taula1.D72" office:value-type="string">
            <text:p text:style-name="P24"><text:a xlink:type="simple" xlink:href="https://www.caib.es/sites/padib/ca/plataforma_doci_de_qualitat-94620" text:style-name="Internet_20_link" text:visited-style-name="Visited_20_Internet_20_Link"><text:span text:style-name="Internet_20_link"><text:span text:style-name="T6">https://www.caib.es/sites/padib/ca/plataforma_doci_de_qualitat-94620</text:span></text:span></text:a></text:p>
            <text:p text:style-name="P2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nsell de Consum de les Illes Balears</text:p>
          </table:table-cell>
          <table:table-cell table:style-name="Taula1.C72" office:value-type="string">
            <text:p text:style-name="P24"><text:a xlink:type="simple" xlink:href="http://www.caib.es/sites/institutestudisautonomics/ca/n/decret_752001_de_25_de_maig_de_creacio_i_regulacio_del_consell_balear_de_consum_-59220/" office:target-frame-name="_blank" xlink:show="new" text:style-name="Internet_20_link" text:visited-style-name="Visited_20_Internet_20_Link"><text:span text:style-name="Internet_20_link"><text:span text:style-name="T6">Decret 75/2001, de 25 de maig, de creació i regulació del Consell Balear de Consum </text:span></text:span></text:a></text:p>
          </table:table-cell>
          <table:table-cell table:style-name="Taula1.D72" office:value-type="string">
            <text:p text:style-name="P24"><text:a xlink:type="simple" xlink:href="https://www.caib.es/sites/consumidor/ca/consell_de_consum_ib/" text:style-name="Internet_20_link" text:visited-style-name="Visited_20_Internet_20_Link"><text:span text:style-name="Internet_20_link"><text:span text:style-name="T6">https://www.caib.es/sites/consumidor/ca/consell_de_consum_ib/</text:span></text:span></text:a></text:p>
            <text:p text:style-name="P24"><text:span text:style-name="Internet_20_link"><text:span text:style-name="T6"/></text:span></text:p>
          </table:table-cell>
        </table:table-row>
        <table:table-row table:style-name="Taula1.2">
          <table:table-cell table:style-name="Taula1.A72" office:value-type="string">
            <text:p text:style-name="P75">Conselleria de <text:span text:style-name="T35">S</text:span>alut</text:p>
          </table:table-cell>
          <table:table-cell table:style-name="Taula1.B72" office:value-type="string">
            <text:p text:style-name="P50">Comissió Assessora de Trasplantaments d'Òrgans i Teixits de les Illes Balears</text:p>
          </table:table-cell>
          <table:table-cell table:style-name="Taula1.C72" office:value-type="string">
            <text:p text:style-name="P24"><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Ordre de la consellera de Salut i Consum de 17 de març 2003, per la qual es crea la Comissió Assessora de Trasplantaments d'òrgans i teixits de les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Illes Balears (BOIB núm. 048, de 8 d'abril)</text:span></text:span></text:a></text:p>
            <text:p text:style-name="P24"><text:soft-page-break/><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Modificat per l' Ordre del conseller de Salut i Consum de 2 març de 2009, per la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qual es modifica l'Ordre de la consellera de Salut i Consum de 17 de març de 2003, per la qual es crea la Comissió Assessora de Trasplantaments d'Òrgans i Teixits de les Illes Balears (BOIB núm.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038, de 14 de març)</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30" office:value-type="string">
            <text:p text:style-name="P75"/>
            <text:p text:style-name="P75">Conselleria de <text:span text:style-name="T35">S</text:span>alut</text:p>
          </table:table-cell>
          <table:table-cell table:style-name="Taula1.B30" office:value-type="string">
            <text:p text:style-name="P50"/>
            <text:p text:style-name="P50">Comissió de Formació Continuada de les Professions Sanitàries de les Illes Balears</text:p>
          </table:table-cell>
          <table:table-cell table:style-name="Taula1.C30" office:value-type="string">
            <text:p text:style-name="P24"><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Decret 29/2018, de 14 de setembre, pel qual es regulen la Comissió de Formació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Continuada de les Professions Sanitàries de les Illes Balears, el procediment d’acreditació i les activitats de col·laboració i avaluació que duen a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terme experts avaluadors, a</text:span></text:span></text:a></text:p>
          </table:table-cell>
          <table:table-cell table:style-name="Taula1.D30" office:value-type="string">
            <text:p text:style-name="P4"><text:a xlink:type="simple" xlink:href="https://www.caib.es/sites/serveideformacio/ca/acreditacio_formacio_continuada-84665/" text:style-name="Internet_20_link" text:visited-style-name="Visited_20_Internet_20_Link"><text:span text:style-name="Internet_20_link"><text:span text:style-name="T36"/></text:span></text:a></text:p>
            <text:p text:style-name="P4"><text:span text:style-name="Internet_20_link"><text:span text:style-name="T36">https://www.caib.es/sites/serveideformacio/ca/acreditacio_formacio_continuada-84665/</text:span></text:span><text:a xlink:type="simple" xlink:href="https://www.caib.es/sites/serveideformacio/ca/acreditacio_formacio_continuada-84665/" text:style-name="Internet_20_link" text:visited-style-name="Visited_20_Internet_20_Link"><text:span text:style-name="Internet_20_link"><text:span text:style-name="T36"> </text:span></text:span></text:a></text:p>
            <text:p text:style-name="P4"><text:span text:style-name="Internet_20_link"><text:span text:style-name="T36"/></text:span></text:p>
          </table:table-cell>
        </table:table-row>
        <table:table-row table:style-name="Taula1.2">
          <table:table-cell table:style-name="Taula1.A31" office:value-type="string">
            <text:p text:style-name="P76">Servei de Salut de les Illes Balears</text:p>
          </table:table-cell>
          <table:table-cell table:style-name="Taula1.B31" office:value-type="string">
            <text:p text:style-name="P54">Consell de Salut d’Àrea</text:p>
          </table:table-cell>
          <table:table-cell table:style-name="Taula1.C31" office:value-type="string">
            <text:p text:style-name="P7"><text:a xlink:type="simple" xlink:href="https://www.caib.es/sites/institutestudisautonomics/ca/n/decret_392006_de_21_dabril_pel_qual_saproven_els_estatuts_de_lens_public_servei_de_salut_de_les_illes_balears_-57949/" text:style-name="Internet_20_link" text:visited-style-name="Visited_20_Internet_20_Link">Decret 39/2006, de 21 d'abril, pel qual s'aproven els Estatuts de l'ens públic Servei de Salut de les Illes Balears</text:a></text:p>
          </table:table-cell>
          <table:table-cell table:style-name="Taula1.D31" office:value-type="string">
            <text:p text:style-name="P5"><text:a xlink:type="simple" xlink:href="https://www.ibsalut.es/servei/organitzacio/organs-de-consulta-i-participacio/consell-de-salut-de-l-area" text:style-name="Internet_20_link" text:visited-style-name="Visited_20_Internet_20_Link">https://www.ibsalut.es/servei/organitzacio/organs-de-consulta-i-participacio/consell-de-salut-de-l-area</text:a></text:p>
            <text:p text:style-name="P5"/>
          </table:table-cell>
        </table:table-row>
        <table:table-row table:style-name="Taula1.2">
          <table:table-cell table:style-name="Taula1.A72" office:value-type="string">
            <text:p text:style-name="P76">Servei de Salut de les Illes Balears</text:p>
          </table:table-cell>
          <table:table-cell table:style-name="Taula1.B72" office:value-type="string">
            <text:p text:style-name="P54">Observatori de Pacients</text:p>
          </table:table-cell>
          <table:table-cell table:style-name="Taula1.C72" office:value-type="string">
            <text:p text:style-name="P7"><text:a xlink:type="simple" xlink:href="https://intranet.caib.es/eboibfront/ca/2020/11237/637491/resolucio-del-director-general-del-servei-de-salut" text:style-name="Internet_20_link" text:visited-style-name="Visited_20_Internet_20_Link">Resolució del director general del Servei de Salut de les Illes Balears de 28 de juliol de 2020 per la qual es crea l’Observatori de Pacients </text:a><text:a xlink:type="simple" xlink:href="https://intranet.caib.es/eboibfront/ca/2020/11237/637491/resolucio-del-director-general-del-servei-de-salut" text:style-name="Internet_20_link" text:visited-style-name="Visited_20_Internet_20_Link"><text:span text:style-name="T43">(BOIB núm. 137, de <text:s/>6 d’agost de 2020)</text:span></text:a></text:p>
          </table:table-cell>
          <table:table-cell table:style-name="Taula1.D72" office:value-type="string">
            <text:p text:style-name="P34"><text:a xlink:type="simple" xlink:href="https://einasalut.caib.es/ca/web/paciente-activo/asociaciones" text:style-name="Internet_20_link" text:visited-style-name="Visited_20_Internet_20_Link">https://einasalut.caib.es/ca/web/paciente-activo/asociaciones</text:a></text:p>
            <text:p text:style-name="P34"/>
          </table:table-cell>
        </table:table-row>
        <table:table-row table:style-name="Taula1.2">
          <table:table-cell table:style-name="Taula1.A72" office:value-type="string">
            <text:p text:style-name="P58">Conselleria <text:span text:style-name="T35">d</text:span>’<text:span text:style-name="T35">E</text:span>ducació <text:span text:style-name="T35">i</text:span> Universitats</text:p>
          </table:table-cell>
          <table:table-cell table:style-name="Taula1.B72" office:value-type="string">
            <text:p text:style-name="P57">Consell Escolar de les Illes Balears (CEIB)</text:p>
          </table:table-cell>
          <table:table-cell table:style-name="Taula1.C72" office:value-type="string">
            <text:h text:style-name="P95" text:outline-level="3"><text:a xlink:type="simple" xlink:href="https://www.caib.es/sites/institutestudisautonomics/ca/n/llei_152019_de_29_de_marc_de_modificacio_del_text_refos_de_la_llei_de_consells_escolars_de_les_illes_balears_aprovat_pel_decret_legislatiu_1122001_de_7_de_setembre/" text:style-name="Internet_20_link" text:visited-style-name="Visited_20_Internet_20_Link"><text:span text:style-name="Internet_20_link"><text:span text:style-name="T13">Llei 15/2019, de 29 de març, de modificació del text refós de la Llei de consells escolars de les Illes Balears, aprovat pel Decret legislatiu 112/2001, de 7 de setembre</text:span></text:span></text:a></text:h>
          </table:table-cell>
          <table:table-cell table:style-name="Taula1.D72" office:value-type="string">
            <text:p text:style-name="P68"><text:a xlink:type="simple" xlink:href="https://consellescolarib.es/" text:style-name="Internet_20_link" text:visited-style-name="Visited_20_Internet_20_Link"><text:span text:style-name="Internet_20_link"><text:span text:style-name="T36">https://consellescolarib.es/</text:span></text:span></text:a></text:p>
            <text:p text:style-name="P68"><text:span text:style-name="Internet_20_link"><text:span text:style-name="T3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57">Institut d’Avaluació i Qualitat del Sistema Educatiu de les Illes Balears – IAQSE</text:p>
          </table:table-cell>
          <table:table-cell table:style-name="Taula1.C72" office:value-type="string">
            <text:p text:style-name="P23"><text:a xlink:type="simple" xlink:href="https://www.caib.es/sites/institutestudisautonomics/ca/n/decret_1452000_de_3_de_novembre_de_creacio_de_linstitut_davaluacio_i_qualitat_del_sistema_educatiu_de_les_illes_balears_-60508/" office:target-frame-name="_blank" xlink:show="new" text:style-name="Internet_20_link" text:visited-style-name="Visited_20_Internet_20_Link"><text:span text:style-name="Internet_20_link"><text:span text:style-name="T6">Decret 145/2000, de 3 de novembre, de creació de l'Institut d'Avaluació i Qualitat del Sistema Educatiu de les Illes Balears</text:span></text:span></text:a></text:p>
          </table:table-cell>
          <table:table-cell table:style-name="Taula1.D72" office:value-type="string">
            <text:p text:style-name="P67"><text:a xlink:type="simple" xlink:href="https://iaqse.caib.es/cat/index.html" text:style-name="Internet_20_link" text:visited-style-name="Visited_20_Internet_20_Link"><text:span text:style-name="Internet_20_link"><text:span text:style-name="T6">https://iaqse.caib.es/cat/index.html</text:span></text:span></text:a></text:p>
            <text:p text:style-name="P67"><text:span text:style-name="Internet_20_link"><text:span text:style-name="T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57">Institut per a la Convivència i l’Èxit Escolar de les Illes Balears</text:p>
          </table:table-cell>
          <table:table-cell table:style-name="Taula1.C72" office:value-type="string">
            <text:p text:style-name="P23"><text:a xlink:type="simple" xlink:href="https://intranet.caib.es/sites/institutestudisautonomics/ca/n/decret_102008_de_25_de_gener_pel_qual_es_crea_linstitut_per_a_la_convivencia_i_lexit_escolar_de_les_illes_balears_-57671/" office:target-frame-name="_blank" xlink:show="new" text:style-name="Internet_20_link" text:visited-style-name="Visited_20_Internet_20_Link"><text:span text:style-name="Internet_20_link"><text:span text:style-name="T6">Decret 10/2008, de 25 de gener, pel qual es crea l'Institut per a la Convivència i l'Èxit Escolar de les Illes Balears </text:span></text:span></text:a></text:p>
          </table:table-cell>
          <table:table-cell table:style-name="Taula1.D72" office:value-type="string">
            <text:p text:style-name="P67"><text:a xlink:type="simple" xlink:href="https://www.caib.es/sites/convivexit/ca/formacia/" text:style-name="Internet_20_link" text:visited-style-name="Visited_20_Internet_20_Link"><text:span text:style-name="Internet_20_link"><text:span text:style-name="T6">https://www.caib.es/sites/convivexit/ca/formacia/</text:span></text:span></text:a></text:p>
            <text:p text:style-name="P67"><text:span text:style-name="Internet_20_link"><text:span text:style-name="T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62">Consell de l’Educació i la Formació Permanent de persones adultes de les Illes Balears</text:p>
          </table:table-cell>
          <table:table-cell table:style-name="Taula1.C72" office:value-type="string">
            <text:p text:style-name="P23"><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Ordre del conseller d’Educació, Universitat i Recerca de 18 novembre de 2019 per la qual es regula la composició,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l’estructura i el funcionament del Consell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de l’Educació i la Formació Permanents de Persones Adultes de les Illes Balears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BOIB núm. 158, de 21 de novembre) </text:span></text:span></text:a></text:p>
            <text:p text:style-name="P23"><text:span text:style-name="Internet_20_link"><text:span text:style-name="T6"/></text:span></text:p>
          </table:table-cell>
          <table:table-cell table:style-name="Taula1.D72" office:value-type="string">
            <text:p text:style-name="P67"><text:a xlink:type="simple" xlink:href="https://www.caib.es/govern/sac/fitxa.do?codi=3997611&amp;coduo=178702&amp;lang=ca" text:style-name="Internet_20_link" text:visited-style-name="Visited_20_Internet_20_Link"><text:span text:style-name="Internet_20_link"><text:span text:style-name="T6">https://www.caib.es/govern/sac/fitxa.do?codi=3997611&amp;coduo=178702&amp;lang=ca</text:span></text:span></text:a></text:p>
            <text:p text:style-name="P67"><text:span text:style-name="Internet_20_link"><text:span text:style-name="T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62">Mesa de Diàleg Permanent amb les Famílies d’alumnat de les Illes Balears</text:p>
          </table:table-cell>
          <table:table-cell table:style-name="Taula1.C72" office:value-type="string">
            <text:p text:style-name="P23"><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4">Decret 43/2017, d’1 de setembre, pel qual es regula el funcionament de la Mesa de Diàleg Permanent amb les </text:span></text:span></text:a><text:soft-page-break/><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4">famílies de l’alumnat de les Illes Balears </text:span></text:span></text:a></text:p>
            <text:p text:style-name="P23"><text:a xlink:type="simple" xlink:href="http://www.caib.es/eboibfront/ca/2018/10782/606043/resolucio-del-conseller-d-educacio-i-universitat-d" text:style-name="Internet_20_link" text:visited-style-name="Visited_20_Internet_20_Link"><text:span text:style-name="Internet_20_link"><text:span text:style-name="T6">Resolució del conseller d’Educació</text:span></text:span></text:a><text:span text:style-name="Internet_20_link"><text:span text:style-name="T6"> i Universitat de 14 de gener de 2018 i <text:s/></text:span></text:span><text:a xlink:type="simple" xlink:href="http://www.caib.es/eboibfront/ca/2018/10798/607443/resolucio-del-conseller-d-educacio-i-universitat-d" text:style-name="Internet_20_link" text:visited-style-name="Visited_20_Internet_20_Link"><text:span text:style-name="Internet_20_link"><text:span text:style-name="T6">Resolució del conseller d’Educació i Universitat de 22 de març de 2018.</text:span></text:span></text:a></text:p>
          </table:table-cell>
          <table:table-cell table:style-name="Taula1.D72" office:value-type="string">
            <text:p text:style-name="P67"><text:a xlink:type="simple" xlink:href="https://www.caib.es/sites/normalitzacio/ca/mesa_de_dialeg_permanent_amb_les_famalies/" text:style-name="Internet_20_link" text:visited-style-name="Visited_20_Internet_20_Link"><text:span text:style-name="Internet_20_link"><text:span text:style-name="T6">https://www.caib.es/sites/normalitzacio/ca/mesa_de_dialeg_permane</text:span></text:span></text:a><text:soft-page-break/><text:a xlink:type="simple" xlink:href="https://www.caib.es/sites/normalitzacio/ca/mesa_de_dialeg_permanent_amb_les_famalies/" text:style-name="Internet_20_link" text:visited-style-name="Visited_20_Internet_20_Link"><text:span text:style-name="Internet_20_link"><text:span text:style-name="T6">nt_amb_les_famalies/</text:span></text:span></text:a></text:p>
            <text:p text:style-name="P67"><text:span text:style-name="Internet_20_link"><text:span text:style-name="T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57">Mesa de Diàleg Permanent amb els Directors dels centres educatius de les Illes Balears</text:p>
          </table:table-cell>
          <table:table-cell table:style-name="Taula1.C72" office:value-type="string">
            <text:p text:style-name="P23"><text:span text:style-name="Internet_20_link"><text:span text:style-name="T8">R</text:span></text:span><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esolució del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8">conseller d’Educació i Universitat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de 30 de juny de 2016 per la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qual es crea la Mesa de Diàleg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Permanent amb els Directors dels Centres Educatius de les Illes Balears (BOIB núm. 087, de 9 de juliol)</text:span></text:span></text:a></text:p>
          </table:table-cell>
          <table:table-cell table:style-name="Taula1.D72" office:value-type="string">
            <text:p text:style-name="P67"><text:a xlink:type="simple" xlink:href="https://www.caib.es/pidip2front/jsp/ca/fitxa-convocatoria/8901850" text:style-name="Internet_20_link" text:visited-style-name="Visited_20_Internet_20_Link"><text:span text:style-name="Internet_20_link"><text:span text:style-name="T6">https://www.caib.es/</text:span></text:span></text:a><text:a xlink:type="simple" xlink:href="https://www.caib.es/pidip2front/jsp/ca/fitxa-convocatoria/8901850" text:style-name="Internet_20_link" text:visited-style-name="Visited_20_Internet_20_Link"><text:span text:style-name="Internet_20_link"><text:span text:style-name="T6">pidip2front/jsp/ca/fitxa-convocatoria/8901850</text:span></text:span></text:a></text:p>
            <text:p text:style-name="P67"><text:span text:style-name="Internet_20_link"><text:span text:style-name="T6"/></text:span></text:p>
          </table:table-cell>
        </table:table-row>
        <table:table-row table:style-name="Taula1.2">
          <table:table-cell table:style-name="Taula1.A72" office:value-type="string">
            <text:p text:style-name="P59"/>
            <text:p text:style-name="P59"/>
            <text:p text:style-name="P59">Conselleria <text:span text:style-name="T35">d</text:span>’<text:span text:style-name="T35">E</text:span>ducació <text:span text:style-name="T35">i</text:span> Universitats</text:p>
          </table:table-cell>
          <table:table-cell table:style-name="Taula1.B72" office:value-type="string">
            <text:p text:style-name="P57"/>
            <text:p text:style-name="P57">Comissió Tècnica d’Assessorament per l’Ensenyament de/i en Llengua Catalana</text:p>
          </table:table-cell>
          <table:table-cell table:style-name="Taula1.C72" office:value-type="string">
            <text:p text:style-name="P23"><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Ordre del conseller d’Educació i Universitat de 8 de març de 2018 per la qual es fixen les titulacions que cal tenir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er fer classes de i en llengua catalan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ròpia de les Illes Balears, a l’ensenyament reglat no universitari, se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n’estableixen les equivalències, 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defineix el Pla de Formació Lingüística i Cultural (FOLC), es regulen l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ondicions de l’exempció de l’avaluació de la llengua catalana i literatura en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ensenyaments no universitaris i es determinen les funcions i la composició de la Comissió Tècnica d’Assessorament per a l’Ensenyament de i en Llengu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atalana (BOIB núm. 027, de 27 de març)</text:span></text:span></text:a></text:p>
          </table:table-cell>
          <table:table-cell table:style-name="Taula1.D72" office:value-type="string">
            <text:p text:style-name="P67"><text:a xlink:type="simple" xlink:href="https://slg.uib.cat/gabinets/go/arxiu_consultes/Arxiu-de-consultes.-Comissio-Tecnica.cid202244" text:style-name="Internet_20_link" text:visited-style-name="Visited_20_Internet_20_Link"><text:span text:style-name="Internet_20_link"><text:span text:style-name="T6">https://slg.uib.cat/gabinets/go/arxiu_consultes/Arxiu-de-consultes.-Comissio-Tecnica.cid202244</text:span></text:span></text:a></text:p>
            <text:p text:style-name="P67"><text:span text:style-name="Internet_20_link"><text:span text:style-name="T6"/></text:span></text:p>
          </table:table-cell>
        </table:table-row>
        <table:table-row table:style-name="Taula1.2">
          <table:table-cell table:style-name="Taula1.A72" office:value-type="string">
            <text:p text:style-name="P59">Conselleria <text:span text:style-name="T35">d</text:span>’<text:span text:style-name="T35">E</text:span>ducació <text:span text:style-name="T35">i</text:span> Universitats</text:p>
          </table:table-cell>
          <table:table-cell table:style-name="Taula1.B72" office:value-type="string">
            <text:p text:style-name="P51">Consell de Formació Professional de les Illes Balears</text:p>
          </table:table-cell>
          <table:table-cell table:style-name="Taula1.C72" office:value-type="string">
            <text:p text:style-name="P23"><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text:span></text:span></text:a><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Professional de les Illes Balears</text:span></text:span></text:a></text:p>
          </table:table-cell>
          <table:table-cell table:style-name="Taula1.D72" office:value-type="string">
            <text:p text:style-name="P24"><text:span text:style-name="Internet_20_link"><text:span text:style-name="T6"/></text:span></text:p>
          </table:table-cell>
        </table:table-row>
        <table:table-row table:style-name="Taula1.2">
          <table:table-cell table:style-name="Taula1.A41" office:value-type="string">
            <text:p text:style-name="P59">Conselleria <text:span text:style-name="T35">d</text:span>’<text:span text:style-name="T35">E</text:span>ducació <text:span text:style-name="T35">i</text:span> Universitats</text:p>
          </table:table-cell>
          <table:table-cell table:style-name="Taula1.B41" office:value-type="string">
            <text:p text:style-name="P79">Comissió Permanent del Consell de Formació Professional de les Illes Balears</text:p>
          </table:table-cell>
          <table:table-cell table:style-name="Taula1.C41" office:value-type="string">
            <text:p text:style-name="P27"><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Professional de les Illes Balears </text:span></text:span></text:a></text:p>
          </table:table-cell>
          <table:table-cell table:style-name="Taula1.D41" office:value-type="string">
            <text:p text:style-name="P28"><text:span text:style-name="Internet_20_link"><text:span text:style-name="T6"/></text:span></text:p>
          </table:table-cell>
        </table:table-row>
        <table:table-row table:style-name="Taula1.2">
          <table:table-cell table:style-name="Taula1.A72" office:value-type="string">
            <text:p text:style-name="P71"><text:span text:style-name="Fuente_20_de_20_párrafo_20_predeter."><text:span text:style-name="T1">Conselleria d’Habitatge, Territori i Mobilitat</text:span></text:span></text:p>
            <text:p text:style-name="P70"><text:span text:style-name="Fuente_20_de_20_párrafo_20_predeter."><text:span text:style-name="T1"/></text:span></text:p>
          </table:table-cell>
          <table:table-cell table:style-name="Taula1.B72" office:value-type="string">
            <text:p text:style-name="P66"><text:span text:style-name="T34">Comissió de Preus</text:span> </text:p>
            <text:p text:style-name="P73"><text:span text:style-name="Fuente_20_de_20_párrafo_20_predeter."><text:span text:style-name="T20">(Secció Transport Urbà)</text:span></text:span></text:p>
          </table:table-cell>
          <table:table-cell table:style-name="Taula1.C72" office:value-type="string">
            <text:p text:style-name="P38"><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els Transports Urbans i se'n regula la composició i el funcionament </text:span></text:span></text:a></text:p>
          </table:table-cell>
          <table:table-cell table:style-name="Taula1.D72" office:value-type="string">
            <text:p text:style-name="P37"><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10">Ponència d’Usuaris i Beneficiaris del Transport Públic Terrestre</text:p>
          </table:table-cell>
          <table:table-cell table:style-name="Taula1.C72" office:value-type="string">
            <text:p text:style-name="P24"><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de 14 de juny de creació del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consorci de transports de Mallorca</text:span></text:span></text:a></text:p>
            <text:p text:style-name="P24"><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6">Decret 58/2013, de 20 de desembre, d'aprovació dels nous Estatuts del Consorci de Transports de Mallorca</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10">Consell Balear de Transports Terrestres</text:p>
          </table:table-cell>
          <table:table-cell table:style-name="Taula1.C72" office:value-type="string">
            <text:p text:style-name="P24"><text:a xlink:type="simple" xlink:href="https://www.caib.es/sites/institutestudisautonomics/ca/n/decret_1082011_d11_de_novembre_pel_qual_es_regula_el_consell_balear_de_transports_terrestres-60337/" office:target-frame-name="_blank" xlink:show="new" text:style-name="Internet_20_link" text:visited-style-name="Visited_20_Internet_20_Link"><text:span text:style-name="Internet_20_link"><text:span text:style-name="T6">Decret 108/2011, d’11 de novembre, pel qual es regula el Consell Balear de Transports Terrestres </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10">Comissió de Seguretat al Transport Ferroviari</text:p>
          </table:table-cell>
          <table:table-cell table:style-name="Taula1.C72" office:value-type="string">
            <text:p text:style-name="P24"><text:a xlink:type="simple" xlink:href="http://www.caib.es/sites/institutestudisautonomics/ca/n/decret_462003_de_9_de_maig_pel_qual_es_crea_la_comissio_de_seguretat_al_transport_ferroviari_-58904/" office:target-frame-name="_blank" xlink:show="new" text:style-name="Internet_20_link" text:visited-style-name="Visited_20_Internet_20_Link"><text:span text:style-name="Internet_20_link"><text:span text:style-name="T6">Decret 46/2003, de 9 de maig, pel qual es crea la comissió de seguretat al transport ferroviari</text:span></text:span></text:a></text:p>
          </table:table-cell>
          <table:table-cell table:style-name="Taula1.D72" office:value-type="string">
            <text:p text:style-name="P4"><text:span text:style-name="Internet_20_link"><text:span text:style-name="T6"/></text:span></text:p>
          </table:table-cell>
        </table:table-row>
        <text:soft-page-break/>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9">Comitè Assessor en matèria de Cogestió Aeroportuària de les Illes Balears</text:p>
          </table:table-cell>
          <table:table-cell table:style-name="Taula1.C72" office:value-type="string">
            <text:p text:style-name="P4"><text:span text:style-name="Internet_20_link"><text:span text:style-name="T36">Resolució de la consellera d’Obres Públiques de 20 de maig de 2005</text:span></text:span></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51">Mesa Autonòmica d’Habitatge de les Illes Balears</text:p>
          </table:table-cell>
          <table:table-cell table:style-name="Taula1.C72" office:value-type="string">
            <text:p text:style-name="P24"><text:a xlink:type="simple" xlink:href="https://www.caib.es/sites/institutestudisautonomics/ca/n/llei_52018_de_19_de_juny_de_lahabitatge_de_les_illes_balears/" office:target-frame-name="_blank" xlink:show="new" text:style-name="Internet_20_link" text:visited-style-name="Visited_20_Internet_20_Link"><text:span text:style-name="Internet_20_link"><text:span text:style-name="T6">Llei 5/2018, de 19 de juny, de l'habitatge de les Illes Balears</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51">Mesa del Transport Aeri</text:p>
          </table:table-cell>
          <table:table-cell table:style-name="Taula1.C72" office:value-type="string">
            <text:p text:style-name="P78"><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Resolució del conseller de Territori, Energia i Mobilitat per la qual es modifica la composició de la</text:span></text:span></text:a></text:p>
            <text:p text:style-name="P78"><text:span text:style-name="Internet_20_link"><text:span text:style-name="T6">Mesa del Transport Aeri a les Illes Balears </text:span></text:span><text:span text:style-name="Internet_20_link"><text:span text:style-name="T9">(</text:span></text:span><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BOIB núm. 161, de 24 de </text:span></text:span></text:a><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desembr</text:span></text:span></text:a><text:span text:style-name="Internet_20_link"><text:span text:style-name="T9">e)</text:span></text:span></text:p>
          </table:table-cell>
          <table:table-cell table:style-name="Taula1.D72" office:value-type="string">
            <text:p text:style-name="P37"><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10">Comissió de Preus dels Transports Urbans</text:p>
          </table:table-cell>
          <table:table-cell table:style-name="Taula1.C72" office:value-type="string">
            <text:p text:style-name="P24"><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composició i el funcionament</text:span></text:span></text:a></text:p>
          </table:table-cell>
          <table:table-cell table:style-name="Taula1.D72" office:value-type="string">
            <text:p text:style-name="P31"><text:span text:style-name="Internet_20_link"><text:span text:style-name="T36"/></text:span></text:p>
            <text:p text:style-name="P31"><text:span text:style-name="Internet_20_link"><text:span text:style-name="T36"/></text:span></text:p>
          </table:table-cell>
        </table:table-row>
        <table:table-row table:style-name="Taula1.2">
          <table:table-cell table:style-name="Taula1.A72" office:value-type="string">
            <text:p text:style-name="P69"><text:span text:style-name="Fuente_20_de_20_párrafo_20_predeter."><text:span text:style-name="T1"/></text:span></text:p>
            <text:p text:style-name="P69"><text:span text:style-name="Fuente_20_de_20_párrafo_20_predeter."><text:span text:style-name="T1"/></text:span></text:p>
            <text:p text:style-name="P69"><text:span text:style-name="Fuente_20_de_20_párrafo_20_predeter."><text:span text:style-name="T1">Conselleria d’Habitatge, Territori i Mobilitat</text:span></text:span></text:p>
          </table:table-cell>
          <table:table-cell table:style-name="Taula1.B72" office:value-type="string">
            <text:p text:style-name="P10"/>
            <text:p text:style-name="P10"/>
            <text:p text:style-name="P10">Ponència d’Operadors</text:p>
          </table:table-cell>
          <table:table-cell table:style-name="Taula1.C72" office:value-type="string">
            <text:p text:style-name="P24"><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 de 14 de juny, de creació del consorci de transports de Mallorca (art.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9)</text:span></text:span></text:a></text:p>
            <text:p text:style-name="P24"><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Decreto 58/2013, de 20 de desembre, de aprovació dels nous Estatuts del </text:span></text:span></text:a><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Consorci de Transports de Mallorca</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10">Comitè Balear del Transport per Carretera</text:p>
          </table:table-cell>
          <table:table-cell table:style-name="Taula1.C72" office:value-type="string">
            <text:p text:style-name="P24"><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Decret 107/2011, d'11 de novembre, pel qual es regula el Comitè Balear del Transport per Carretera i es crea el Registre d'Associacions Professionals de Transportistes i d'Empreses d'Activitats Auxiliars i Complementàries del Transport amb implantació a les Illes </text:span></text:span></text:a><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Balears</text:span></text:span></text:a></text:p>
          </table:table-cell>
          <table:table-cell table:style-name="Taula1.D72" office:value-type="string">
            <text:p text:style-name="P4"><text:span text:style-name="Internet_20_link"><text:span text:style-name="T6"/></text:span></text:p>
          </table:table-cell>
        </table:table-row>
        <table:table-row table:style-name="Taula1.2">
          <table:table-cell table:style-name="Taula1.A72" office:value-type="string">
            <text:p text:style-name="P69"><text:span text:style-name="Fuente_20_de_20_párrafo_20_predeter."><text:span text:style-name="T1">Conselleria d’Habitatge, Territori i Mobilitat</text:span></text:span></text:p>
          </table:table-cell>
          <table:table-cell table:style-name="Taula1.B72" office:value-type="string">
            <text:p text:style-name="P87">Mesa de diàleg del sector ferroviari de l’Illa de Mallorca</text:p>
          </table:table-cell>
          <table:table-cell table:style-name="Taula1.C72" office:value-type="string">
            <text:p text:style-name="P85"><text:a xlink:type="simple" xlink:href="https://intranet.caib.es/eboibfront/ca/2023/11739/673535/acord-del-consell-de-govern-de-15-de-maig-de-2023-" text:style-name="Internet_20_link" text:visited-style-name="Visited_20_Internet_20_Link"><text:span text:style-name="Internet_20_link"><text:span text:style-name="T37">Acord de Consell de Govern de 15 de maig de 2023 de creació de la Mesa de Diàleg del Sector Social Ferroviari mitjançant la qual es nomenen els membres de la Mesa de Diàleg del Sector Social Ferroviari de l’Illa de </text:span></text:span></text:a><text:a xlink:type="simple" xlink:href="https://intranet.caib.es/eboibfront/ca/2023/11739/673535/acord-del-consell-de-govern-de-15-de-maig-de-2023-" text:style-name="Internet_20_link" text:visited-style-name="Visited_20_Internet_20_Link"><text:span text:style-name="Internet_20_link"><text:span text:style-name="T37">Mallorca</text:span></text:span></text:a><text:span text:style-name="Internet_20_link"><text:span text:style-name="T37"> </text:span></text:span><text:span text:style-name="Internet_20_link"><text:span text:style-name="T38">(BOIB núm. 066, de 18 de maig de 2023)</text:span></text:span></text:p>
          </table:table-cell>
          <table:table-cell table:style-name="Taula1.D72" office:value-type="string">
            <text:p text:style-name="P86"><text:span text:style-name="Internet_20_link"><text:span text:style-name="T6"/></text:span></text:p>
          </table:table-cell>
        </table:table-row>
        <table:table-row table:style-name="Taula1.2">
          <table:table-cell table:style-name="Taula1.A72" office:value-type="string">
            <text:p text:style-name="P42"><text:span text:style-name="Lletra_20_per_20_defecte_20_del_20_paràgraf"><text:span text:style-name="T27">Conselleria de Turisme, Cultura i Esports</text:span></text:span></text:p>
          </table:table-cell>
          <table:table-cell table:style-name="Taula1.B72" office:value-type="string">
            <text:p text:style-name="P10">Consell Assessor de Turisme de les Illes Balears</text:p>
          </table:table-cell>
          <table:table-cell table:style-name="Taula1.C72" office:value-type="string">
            <text:p text:style-name="P37"><text:a xlink:type="simple" xlink:href="https://www.caib.es/sites/institutestudisautonomics/ca/n/llei_82012_de_19_de_juliol_del_turisme_de_les_illes_balears-79871/" office:target-frame-name="_blank" xlink:show="new" text:style-name="Internet_20_link" text:visited-style-name="Visited_20_Internet_20_Link"><text:span text:style-name="Internet_20_link"><text:span text:style-name="T6">Llei 8/2012, de 19 de juliol, del turisme de les Illes Balears (art.11) </text:span></text:span></text:a></text:p>
            <text:p text:style-name="P41"><text:span text:style-name="Internet_20_link"><text:span text:style-name="T6"/></text:span></text:p>
            <text:p text:style-name="P37"><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cret 20/2015, de 17 d'abril, de principis generals i directrius de coordinació en matèria turística; de regulació d'òrgans assessors, de coordinació i de cooperació del Gover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 les Illes Balears, i de regulació i classificació de les empreses i dels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establiments turístics, dictat e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splegament de la Llei 8/2012, de 19 de </text:span></text:span></text:a><text:soft-page-break/><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juliol, de turisme de les Illes Balears</text:span></text:span></text:a></text:p>
          </table:table-cell>
          <table:table-cell table:style-name="Taula1.D72" office:value-type="string">
            <text:p text:style-name="P41"><text:span text:style-name="Internet_20_link"><text:span text:style-name="T36"/></text:span></text:p>
          </table:table-cell>
        </table:table-row>
        <table:table-row table:style-name="Taula1.2">
          <table:table-cell table:style-name="Taula1.A72" office:value-type="string">
            <text:p text:style-name="P42"><text:span text:style-name="Lletra_20_per_20_defecte_20_del_20_paràgraf"><text:span text:style-name="T27">Conselleria de Turisme, Cultura i Esports</text:span></text:span></text:p>
          </table:table-cell>
          <table:table-cell table:style-name="Taula1.B72" office:value-type="string">
            <text:p text:style-name="P13">Comissió d'Impuls del Turisme Sostenible</text:p>
          </table:table-cell>
          <table:table-cell table:style-name="Taula1.C72" office:value-type="string">
            <text:p text:style-name="P27"><text:a xlink:type="simple" xlink:href="https://intranet.caib.es/sites/institutestudisautonomics/ca/n/llei_22016_de_30_de_marc_de_limpost_sobre_estades_turistiques_a_les_illes_balears_i_de_mesures_dimpuls_del_turisme_sostenible-90144/" office:target-frame-name="_blank" xlink:show="new" text:style-name="Internet_20_link" text:visited-style-name="Visited_20_Internet_20_Link"><text:span text:style-name="Internet_20_link"><text:span text:style-name="T6">Llei 2/2016, de 30 de març, de l'impost sobre estades turístiques a les Illes Balears i de mesures d'impuls del turisme sostenible</text:span></text:span></text:a></text:p>
          </table:table-cell>
          <table:table-cell table:style-name="Taula1.D72" office:value-type="string">
            <text:p text:style-name="P28"><text:a xlink:type="simple" xlink:href="https://www.caib.es/sites/impostturisme/ca/who_will_choose_the_projects_/" text:style-name="Internet_20_link" text:visited-style-name="Visited_20_Internet_20_Link"><text:span text:style-name="Internet_20_link"><text:span text:style-name="T6">https://www.caib.es/sites/impostturisme/ca/who_will_choose_the_projects_/</text:span></text:span></text:a></text:p>
            <text:p text:style-name="P28"><text:span text:style-name="Internet_20_link"><text:span text:style-name="T6"/></text:span></text:p>
          </table:table-cell>
        </table:table-row>
        <table:table-row table:style-name="Taula1.2">
          <table:table-cell table:style-name="Taula1.A72" office:value-type="string">
            <text:p text:style-name="P77"><text:span text:style-name="Lletra_20_per_20_defecte_20_del_20_paràgraf"><text:span text:style-name="T28">Conselleria de Turisme, Cultura i Esports</text:span></text:span></text:p>
          </table:table-cell>
          <table:table-cell table:style-name="Taula1.B72" office:value-type="string">
            <text:p text:style-name="P10">Assemblea Balear de l’Esport</text:p>
          </table:table-cell>
          <table:table-cell table:style-name="Taula1.C72" office:value-type="string">
            <text:p text:style-name="P24"><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cret 9/2008, de 18 de gener, pel qual es regulen l'Assemblea Balear de l'Esport, la Comissió Antidopatge de l'Esport de les Illes Balears i la Comiss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 Medicina Esportiva i d'Investigac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Científica de les Illes Balears </text:span></text:span></text:a></text:p>
          </table:table-cell>
          <table:table-cell table:style-name="Taula1.D72" office:value-type="string">
            <text:p text:style-name="P24"><text:a xlink:type="simple" xlink:href="https://www.caib.es/sites/M171024120533629/ca/introduccio/?campa=yes" text:style-name="Internet_20_link" text:visited-style-name="Visited_20_Internet_20_Link"><text:span text:style-name="Internet_20_link"><text:span text:style-name="T6">https://www.caib.es/sites/M171024120533629/ca/introduccio/?campa=yes</text:span></text:span></text:a></text:p>
            <text:p text:style-name="P24"><text:span text:style-name="Internet_20_link"><text:span text:style-name="T6"/></text:span></text:p>
          </table:table-cell>
        </table:table-row>
        <table:table-row table:style-name="Taula1.2">
          <table:table-cell table:style-name="Taula1.A72" office:value-type="string">
            <text:p text:style-name="P42"><text:span text:style-name="Lletra_20_per_20_defecte_20_del_20_paràgraf"><text:span text:style-name="T27">Conselleria de Turisme, Cultura i Esports</text:span></text:span></text:p>
          </table:table-cell>
          <table:table-cell table:style-name="Taula1.B72" office:value-type="string">
            <text:p text:style-name="P10">Consell Social de la Llengua Catalana (CSLC)</text:p>
          </table:table-cell>
          <table:table-cell table:style-name="Taula1.C72" office:value-type="string">
            <text:h text:style-name="P92" text:outline-level="3"><text:a xlink:type="simple" xlink:href="http://www.caib.es/sites/institutestudisautonomics/ca/n/decret_642002_de_3_de_maig_de_creacio_del_consell_social_de_la_llengua_catalana_-59062/" office:target-frame-name="_blank" xlink:show="new" text:style-name="Internet_20_link" text:visited-style-name="Visited_20_Internet_20_Link"><text:span text:style-name="Internet_20_link"><text:span text:style-name="T13">Decret 64/2002, de 3 de maig, de creació del Consell Social de la Llengua Catalana</text:span></text:span></text:a></text:h>
          </table:table-cell>
          <table:table-cell table:style-name="Taula1.D72" office:value-type="string">
            <text:p text:style-name="P4"><text:span text:style-name="Internet_20_link"><text:span text:style-name="T36"/></text:span></text:p>
          </table:table-cell>
        </table:table-row>
        <table:table-row table:style-name="Taula1.2">
          <table:table-cell table:style-name="Taula1.A72" office:value-type="string">
            <text:p text:style-name="P42"><text:span text:style-name="Lletra_20_per_20_defecte_20_del_20_paràgraf"><text:span text:style-name="T27">Conselleria de Turisme, Cultura i Esports</text:span></text:span></text:p>
          </table:table-cell>
          <table:table-cell table:style-name="Taula1.B72" office:value-type="string">
            <text:p text:style-name="P10">Consell de la Cultura de les Illes Balears (CCIB)</text:p>
          </table:table-cell>
          <table:table-cell table:style-name="Taula1.C72" office:value-type="string">
            <text:p text:style-name="P24"><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Resolució de la consellera de Cultura, Participació i Esports de 20 de febrer de 2019 per la qual es crea el Consell de la Cultura de les Illes Balears (BOIB núm.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9">0</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4,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3 de febrer de 2019)</text:span></text:span></text:a></text:p>
            <text:p text:style-name="P4"><text:span text:style-name="Internet_20_link"><text:span text:style-name="T6"/></text:span></text:p>
          </table:table-cell>
          <table:table-cell table:style-name="Taula1.D72" office:value-type="string">
            <text:p text:style-name="P24"><text:a xlink:type="simple" xlink:href="https://www.caib.es/sites/departamentdecultura/ca/consell_de_la_cultura/" text:style-name="Internet_20_link" text:visited-style-name="Visited_20_Internet_20_Link"><text:span text:style-name="Internet_20_link"><text:span text:style-name="T6">https://www.caib.es/sites/departamentdecultura/ca/consell_de_la_cultura/</text:span></text:span></text:a></text:p>
            <text:p text:style-name="P24"><text:span text:style-name="Internet_20_link"><text:span text:style-name="T6"/></text:span></text:p>
          </table:table-cell>
        </table:table-row>
        <table:table-row table:style-name="Taula1.2">
          <table:table-cell table:style-name="Taula1.A72" office:value-type="string">
            <text:p text:style-name="P45"><text:span text:style-name="T24">Conselleria de Famílies i Afers Socials</text:span><text:span text:style-name="T25"> </text:span></text:p>
          </table:table-cell>
          <table:table-cell table:style-name="Taula1.B72" office:value-type="string">
            <text:p text:style-name="P51">Fòrum del Voluntariat de les Illes Balears</text:p>
          </table:table-cell>
          <table:table-cell table:style-name="Taula1.C72" office:value-type="string">
            <text:p text:style-name="P37"><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Decret 83/2015, de 25 de setembre, p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qual es regula la composició i el règim de funcionament del Fòrum Balear d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Voluntariat</text:span></text:span></text:a></text:p>
          </table:table-cell>
          <table:table-cell table:style-name="Taula1.D72" office:value-type="string">
            <text:p text:style-name="P37"><text:a xlink:type="simple" xlink:href="https://www.caib.es/sites/suportalvoluntariat/ca/forum_balear_del_voluntariat/" text:style-name="Internet_20_link" text:visited-style-name="Visited_20_Internet_20_Link"><text:span text:style-name="Internet_20_link"><text:span text:style-name="T6">https://www.caib.es/sites/suportalvoluntariat/ca/forum_balear_del_voluntariat/</text:span></text:span></text:a></text:p>
            <text:p text:style-name="P37"><text:span text:style-name="Internet_20_link"><text:span text:style-name="T6"/></text:span></text:p>
          </table:table-cell>
        </table:table-row>
        <table:table-row table:style-name="Taula1.1">
          <table:table-cell table:style-name="Taula1.A71" office:value-type="string">
            <text:p text:style-name="P12"/>
            <text:p text:style-name="P12">IBDONA</text:p>
            <text:p text:style-name="P12"/>
          </table:table-cell>
          <table:table-cell table:style-name="Taula1.B71" office:value-type="string">
            <text:p text:style-name="P10"/>
            <text:p text:style-name="P10">Consell de Participació de l<text:span text:style-name="T21">es</text:span> Don<text:span text:style-name="T21">es de les Illes Balears</text:span> </text:p>
            <text:p text:style-name="P35"/>
          </table:table-cell>
          <table:table-cell table:style-name="Taula1.C71" office:value-type="string">
            <text:p text:style-name="P83"><text:a xlink:type="simple" xlink:href="https://www.caib.es/eboibfront/pdf/ca/2023/70/1137706" text:style-name="Internet_20_link" text:visited-style-name="Visited_20_Internet_20_Link"><text:span text:style-name="Internet_20_link"><text:span text:style-name="T6">Decret 35/2023 de 26 de maig del Consell de Participació de les Dones de les Illes Balears</text:span></text:span></text:a><text:span text:style-name="Internet_20_link"><text:span text:style-name="T6"> </text:span></text:span></text:p>
          </table:table-cell>
          <table:table-cell table:style-name="Taula1.D71" office:value-type="string">
            <text:p text:style-name="P37"><text:span text:style-name="Internet_20_link"><text:span text:style-name="T6"/></text:span></text:p>
          </table:table-cell>
        </table:table-row>
        <table:table-row table:style-name="Taula1.60">
          <table:table-cell table:style-name="Taula1.A71" office:value-type="string">
            <text:p text:style-name="P55">Conselleria de Famílies i Afers Socials</text:p>
          </table:table-cell>
          <table:table-cell table:style-name="Taula1.B71" office:value-type="string">
            <text:p text:style-name="P10">Consell de Serveis Socials de les Illes Balears</text:p>
          </table:table-cell>
          <table:table-cell table:style-name="Taula1.C71" office:value-type="string">
            <text:p text:style-name="P24"><text:a xlink:type="simple" xlink:href="https://www.caib.es/sites/institutestudisautonomics/ca/n/decret_612010_de_23_dabril_pel_qual_es_regulen_la_composicio_lorganitzacio_i_el_funcionament_del_consell_de_serveis_socials_de_les_illes_balears-58749/" office:target-frame-name="_blank" xlink:show="new" text:style-name="Internet_20_link" text:visited-style-name="Visited_20_Internet_20_Link"><text:span text:style-name="Internet_20_link"><text:span text:style-name="T6">Decret 61/2010, de 23 d'abril, pel qual es regulen la composició, l'organització i el funcionament del Consell de Serveis Socials de les Illes Balears</text:span></text:span></text:a></text:p>
          </table:table-cell>
          <table:table-cell table:style-name="Taula1.D71" office:value-type="string">
            <text:p text:style-name="P4"><text:span text:style-name="Internet_20_link"><text:span text:style-name="T6"/></text:span></text:p>
          </table:table-cell>
        </table:table-row>
        <table:table-row table:style-name="Taula1.61">
          <table:table-cell table:style-name="Taula1.A71" office:value-type="string">
            <text:p text:style-name="P55">Conselleria de Famílies i Afers Socials</text:p>
          </table:table-cell>
          <table:table-cell table:style-name="Taula1.B71" office:value-type="string">
            <text:p text:style-name="P10">Consell d’Infància i Família (CIFIB)</text:p>
          </table:table-cell>
          <table:table-cell table:style-name="Taula1.C71" office:value-type="string">
            <text:p text:style-name="P24"><text:a xlink:type="simple" xlink:href="https://www.caib.es/sites/institutestudisautonomics/ca/n/decret_152003_de_14_de_febrer_pel_qual_es_crea_el_consell_dinfancia_i_familia_de_les_illes_balears_i_sen_regula_el_funcionament_-58596/" office:target-frame-name="_blank" xlink:show="new" text:style-name="Internet_20_link" text:visited-style-name="Visited_20_Internet_20_Link"><text:span text:style-name="Internet_20_link"><text:span text:style-name="T6">Decret 15/2003, de 14 de febrer, pel qual es crea el Consell d'Infància i Família de les Illes Balears i se'n regula el funcionament </text:span></text:span></text:a></text:p>
          </table:table-cell>
          <table:table-cell table:style-name="Taula1.D71" office:value-type="string">
            <text:p text:style-name="P4"><text:span text:style-name="Internet_20_link"><text:span text:style-name="T6"/></text:span></text:p>
          </table:table-cell>
        </table:table-row>
        <table:table-row table:style-name="Taula1.62">
          <table:table-cell table:style-name="Taula1.A71" office:value-type="string">
            <text:p text:style-name="P55">Conselleria de Famílies i Afers Socials</text:p>
          </table:table-cell>
          <table:table-cell table:style-name="Taula1.B71" office:value-type="string">
            <text:p text:style-name="P56">Consell Assessor per a les Persones Immigrants de les Illes Balears</text:p>
          </table:table-cell>
          <table:table-cell table:style-name="Taula1.C71" office:value-type="string">
            <text:p text:style-name="P26"><text:a xlink:type="simple" xlink:href="file:///C:/Users/u07469/Downloads/Acord_creacio_Consell_Assessor_Immigracio.pdf" text:style-name="Internet_20_link" text:visited-style-name="Visited_20_Internet_20_Link"><text:span text:style-name="Internet_20_link"><text:span text:style-name="T9">Acord del Consell de Govern de 25 de novembre de 2016 pel qual es crea el Consell Assessor per a la Integració de les Persones Immigrants de les Illes Balears (BOIB núm.149, de 26 de novembre de 2016)</text:span></text:span></text:a></text:p>
          </table:table-cell>
          <table:table-cell table:style-name="Taula1.D62" office:value-type="string">
            <text:p text:style-name="P91"><text:span text:style-name="Internet_20_link"><text:span text:style-name="T18">https://www.caib.es/sites/immigraciobalears/ca/informacio_general_0/</text:span></text:span></text:p>
            <text:p text:style-name="P37"><text:span text:style-name="Internet_20_link"><text:span text:style-name="T18"/></text:span></text:p>
          </table:table-cell>
        </table:table-row>
        <table:table-row table:style-name="Taula1.63">
          <table:table-cell table:style-name="Taula1.A71" office:value-type="string">
            <text:p text:style-name="P55">Conselleria de Famílies i Afers Socials</text:p>
          </table:table-cell>
          <table:table-cell table:style-name="Taula1.B71" office:value-type="string">
            <text:p text:style-name="P63">Consell de la Joventut de les Illes Balears (CJIB)</text:p>
          </table:table-cell>
          <table:table-cell table:style-name="Taula1.C71" office:value-type="string">
            <text:h text:style-name="P93" text:outline-level="3"><text:bookmark text:name="titolNoticia1"/><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2">Llei 5/2022, de 8 de juliol, de polítiques de joventut de les Illes Balears</text:span></text:span></text:a></text:h>
            <text:p text:style-name="P24"><text:span text:style-name="Internet_20_link"><text:span text:style-name="T11"/></text:span></text:p>
          </table:table-cell>
          <table:table-cell table:style-name="Taula1.D71" office:value-type="string">
            <text:p text:style-name="P24"><text:a xlink:type="simple" xlink:href="https://www.caib.es/sites/joventut/ca/consell_de_la_joventut_de_les_illes_balears/" text:style-name="Internet_20_link" text:visited-style-name="Visited_20_Internet_20_Link"><text:span text:style-name="Internet_20_link"><text:span text:style-name="T6">https://www.caib.es/sites/joventut/ca/consell_de_la_joventut_de_les_illes_balears/</text:span></text:span></text:a></text:p>
            <text:p text:style-name="P24"><text:soft-page-break/><text:span text:style-name="Internet_20_link"><text:span text:style-name="T6"/></text:span></text:p>
          </table:table-cell>
        </table:table-row>
        <table:table-row table:style-name="Taula1.63">
          <table:table-cell table:style-name="Taula1.A72" office:value-type="string">
            <text:p text:style-name="P55">Conselleria de Famílies i Afers Socials</text:p>
          </table:table-cell>
          <table:table-cell table:style-name="Taula1.B72" office:value-type="string">
            <text:p text:style-name="P64">Observatori per a la Igualtat</text:p>
          </table:table-cell>
          <table:table-cell table:style-name="Taula1.C72" office:value-type="string">
            <text:h text:style-name="P94" text:outline-level="3"><text:bookmark text:name="titolNoticia2"/><text:a xlink:type="simple" xlink:href="https://intranet.caib.es/sites/institutestudisautonomics/ca/n/decret_12018_de_2_de_febrer_pel_qual_es_regulen_les_funcions_la_composicio_el_funcionament_i_les_arees_dintervencio_de_lobservatori_per_a_la_igualtat/" text:style-name="Internet_20_link" text:visited-style-name="Visited_20_Internet_20_Link"><text:span text:style-name="Internet_20_link"><text:span text:style-name="T37">Decret 1/2018, de 2 de febrer, pel qual es regulen les funcions, la composició, el funcionament i les àrees d'intervenció de l'Observatori per a la Igualtat</text:span></text:span></text:a></text:h>
            <text:p text:style-name="P24"><text:span text:style-name="Internet_20_link"><text:span text:style-name="T6"/></text:span></text:p>
          </table:table-cell>
          <table:table-cell table:style-name="Taula1.D72" office:value-type="string">
            <text:p text:style-name="P22"><text:a xlink:type="simple" xlink:href="https://observatori-igualtat.es/" text:style-name="Internet_20_link" text:visited-style-name="Visited_20_Internet_20_Link"><text:span text:style-name="Internet_20_link"><text:span text:style-name="T40">https://observatori-igualtat.es</text:span></text:span></text:a></text:p>
            <text:p text:style-name="P22"><text:span text:style-name="Internet_20_link"><text:span text:style-name="T40"/></text:span></text:p>
            <text:p text:style-name="P22"><text:span text:style-name="Internet_20_link"><text:span text:style-name="T6"/></text:span></text:p>
          </table:table-cell>
        </table:table-row>
        <table:table-row table:style-name="Taula1.65">
          <table:table-cell table:style-name="Taula1.A71" office:value-type="string">
            <text:p text:style-name="P60">Conselleria de Famílies i Afers Socials</text:p>
          </table:table-cell>
          <table:table-cell table:style-name="Taula1.B71" office:value-type="string">
            <text:p text:style-name="P61">Consell de Lesbianes, Gais, Trans, <text:s/>Bisexuals i Intersexuals de les Illes Balears <text:s/>- Consell d’LGTBI de les Illes Balears</text:p>
          </table:table-cell>
          <table:table-cell table:style-name="Taula1.C71" office:value-type="string">
            <text:h text:style-name="P96" text:outline-level="3"><text:bookmark text:name="titolNoticia4"/><text:a xlink:type="simple" xlink:href="https://www.caib.es/sites/institutestudisautonomics/ca/n/decret_9-2017/" text:style-name="Internet_20_link" text:visited-style-name="Visited_20_Internet_20_Link"><text:span text:style-name="Internet_20_link"><text:span text:style-name="T39">Decret 9/2017, de 24 de febrer, de regulació del Consell de Lesbianes, Gais, Trans, Bisexuals i Intersexuals de les Illes Balears</text:span></text:span></text:a></text:h>
            <text:p text:style-name="P84"><text:span text:style-name="Internet_20_link"><text:span text:style-name="T6"/></text:span></text:p>
          </table:table-cell>
          <table:table-cell table:style-name="Taula1.D71" office:value-type="string">
            <text:p text:style-name="P68"><text:a xlink:type="simple" xlink:href="https://www.caib.es/sites/consell-lgtbi/ca/secretaria_del_consell_dlgtbi_0/?campa=yes" text:style-name="Internet_20_link" text:visited-style-name="Visited_20_Internet_20_Link"><text:span text:style-name="Internet_20_link"><text:span text:style-name="T36">https://www.caib.es/sites/consell-lgtbi/ca/secretaria_del_consell_dlgtbi_0/?campa=yes</text:span></text:span></text:a></text:p>
            <text:p text:style-name="P68"><text:span text:style-name="Internet_20_link"><text:span text:style-name="T36"/></text:span></text:p>
          </table:table-cell>
        </table:table-row>
        <table:table-row table:style-name="Taula1.66">
          <table:table-cell table:style-name="Taula1.A71" office:value-type="string">
            <text:p text:style-name="P40"><text:span text:style-name="Fuente_20_de_20_párrafo_20_predeter."><text:span text:style-name="T29">Conselleria del Mar i Cicle de l’</text:span></text:span><text:span text:style-name="Fuente_20_de_20_párrafo_20_predeter."><text:span text:style-name="T30">A</text:span></text:span><text:span text:style-name="Fuente_20_de_20_párrafo_20_predeter."><text:span text:style-name="T29">igua</text:span></text:span></text:p>
          </table:table-cell>
          <table:table-cell table:style-name="Taula1.B71" office:value-type="string">
            <text:p text:style-name="P15">Consell Balear de l'Aigua</text:p>
          </table:table-cell>
          <table:table-cell table:style-name="Taula1.C68" office:value-type="string">
            <text:h text:style-name="P97" text:outline-level="3"><text:a xlink:type="simple" xlink:href="https://www.boe.es/buscar/act.php?id=BOE-A-2001-14276" office:target-frame-name="_blank" xlink:show="new" text:style-name="Internet_20_link" text:visited-style-name="Visited_20_Internet_20_Link"><text:span text:style-name="Internet_20_link"><text:span text:style-name="T13">RDL 1/2001, de 20 de juliol, pel que s'aprova el text refós de la Llei d'Aigües (BOE núm.176, de 24 de juliol)</text:span></text:span></text:a></text:h>
          </table:table-cell>
          <table:table-cell table:style-name="Taula1.D68" office:value-type="string">
            <text:p text:style-name="P24"><text:a xlink:type="simple" xlink:href="https://www.caib.es/sites/aigua/ca/consell_balear_de_laigua-34360/" text:style-name="Internet_20_link" text:visited-style-name="Visited_20_Internet_20_Link"><text:span text:style-name="Internet_20_link"><text:span text:style-name="T6"/></text:span></text:a></text:p>
            <text:p text:style-name="P24"><text:a xlink:type="simple" xlink:href="https://www.caib.es/sites/aigua/ca/consell_balear_de_laigua-34360/" text:style-name="Internet_20_link" text:visited-style-name="Visited_20_Internet_20_Link"><text:span text:style-name="Internet_20_link"><text:span text:style-name="T6">https://www.caib.es/sites/aigua/ca/consell_balear_de_laigua-34360/</text:span></text:span></text:a></text:p>
            <text:p text:style-name="P24"><text:span text:style-name="Internet_20_link"><text:span text:style-name="T6"/></text:span></text:p>
          </table:table-cell>
        </table:table-row>
        <table:table-row table:style-name="Taula1.67">
          <table:table-cell table:style-name="Taula1.A71" office:value-type="string">
            <text:p text:style-name="P40"><text:span text:style-name="Fuente_20_de_20_párrafo_20_predeter."><text:span text:style-name="T29">Conselleria del Mar i Cicle de l’</text:span></text:span><text:span text:style-name="Fuente_20_de_20_párrafo_20_predeter."><text:span text:style-name="T30">A</text:span></text:span><text:span text:style-name="Fuente_20_de_20_párrafo_20_predeter."><text:span text:style-name="T29">igua</text:span></text:span></text:p>
          </table:table-cell>
          <table:table-cell table:style-name="Taula1.B71" office:value-type="string">
            <text:p text:style-name="P11">Juntes Insulars d'Aigua de Mallorca, Menorca, Eivissa i Formentera</text:p>
          </table:table-cell>
          <table:table-cell table:style-name="Taula1.C68" office:value-type="string">
            <text:h text:style-name="P97" text:outline-level="3"><text:a xlink:type="simple" xlink:href="https://www.boe.es/buscar/act.php?id=BOE-A-2001-14276" office:target-frame-name="_blank" xlink:show="new" text:style-name="Internet_20_link" text:visited-style-name="Visited_20_Internet_20_Link"><text:span text:style-name="Internet_20_link"><text:span text:style-name="T13">RDL 1/2001, de 20 de juliol, pel que </text:span></text:span></text:a><text:a xlink:type="simple" xlink:href="https://www.boe.es/buscar/act.php?id=BOE-A-2001-14276" office:target-frame-name="_blank" xlink:show="new" text:style-name="Internet_20_link" text:visited-style-name="Visited_20_Internet_20_Link"><text:span text:style-name="Internet_20_link"><text:span text:style-name="T13">s'aprova el text refós de la Llei d'Aigües (BOE núm.176, de 24 de juliol)</text:span></text:span></text:a></text:h>
          </table:table-cell>
          <table:table-cell table:style-name="Taula1.D68" office:value-type="string">
            <text:p text:style-name="P24"><text:a xlink:type="simple" xlink:href="https://www.caib.es/sites/aigua/ca/juntes_insulars_daigues_-34361/" text:style-name="Internet_20_link" text:visited-style-name="Visited_20_Internet_20_Link"><text:span text:style-name="Internet_20_link"><text:span text:style-name="T6">https://www.caib.es/sites/aigua/ca/juntes_insulars_daigues_-34361/</text:span></text:span></text:a></text:p>
            <text:p text:style-name="P24"><text:span text:style-name="Internet_20_link"><text:span text:style-name="T6"/></text:span></text:p>
          </table:table-cell>
        </table:table-row>
        <table:table-row table:style-name="Taula1.68">
          <table:table-cell table:style-name="Taula1.A68" office:value-type="string">
            <text:p text:style-name="P43"><text:span text:style-name="Fuente_20_de_20_párrafo_20_predeter."><text:span text:style-name="T29"/></text:span></text:p>
            <text:p text:style-name="P43"><text:span text:style-name="Fuente_20_de_20_párrafo_20_predeter."><text:span text:style-name="T29"/></text:span></text:p>
            <text:p text:style-name="P43"><text:span text:style-name="Fuente_20_de_20_párrafo_20_predeter."><text:span text:style-name="T29">Conselleria del Mar i Cicle de l’</text:span></text:span><text:span text:style-name="Fuente_20_de_20_párrafo_20_predeter."><text:span text:style-name="T30">A</text:span></text:span><text:span text:style-name="Fuente_20_de_20_párrafo_20_predeter."><text:span text:style-name="T29">igua</text:span></text:span></text:p>
            <text:p text:style-name="P44"><text:span text:style-name="Fuente_20_de_20_párrafo_20_predeter."><text:span text:style-name="T29"/></text:span></text:p>
            <text:p text:style-name="P69"><text:span text:style-name="Fuente_20_de_20_párrafo_20_predeter."><text:span text:style-name="T1"/></text:span></text:p>
          </table:table-cell>
          <table:table-cell table:style-name="Taula1.B71" office:value-type="string">
            <text:p text:style-name="P16"/>
            <text:p text:style-name="P16">Comissió de Preus</text:p>
            <text:p text:style-name="P8"><text:span text:style-name="T19"><text:s/></text:span><text:span text:style-name="Fuente_20_de_20_párrafo_20_predeter."><text:span text:style-name="T31">(Secció Aigua)</text:span></text:span></text:p>
          </table:table-cell>
          <table:table-cell table:style-name="Taula1.C68" office:value-type="string">
            <text:p text:style-name="P25"><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els Transports Urbans i se'n regula la composició i el funcionament </text:span></text:span></text:a></text:p>
          </table:table-cell>
          <table:table-cell table:style-name="Taula1.D68" office:value-type="string">
            <text:p text:style-name="P30"><text:span text:style-name="Internet_20_link"><text:span text:style-name="T6"/></text:span></text:p>
          </table:table-cell>
        </table:table-row>
        <table:table-row table:style-name="Taula1.69">
          <table:table-cell table:style-name="Taula1.A71" office:value-type="string">
            <text:p text:style-name="P40"><text:span text:style-name="Fuente_20_de_20_párrafo_20_predeter."><text:span text:style-name="T29">Conselleria del Mar i Cicle de l’</text:span></text:span><text:span text:style-name="Fuente_20_de_20_párrafo_20_predeter."><text:span text:style-name="T30">A</text:span></text:span><text:span text:style-name="Fuente_20_de_20_párrafo_20_predeter."><text:span text:style-name="T29">igua</text:span></text:span></text:p>
          </table:table-cell>
          <table:table-cell table:style-name="Taula1.B71" office:value-type="string">
            <text:p text:style-name="P10">Mesa del Transport Marítim</text:p>
          </table:table-cell>
          <table:table-cell table:style-name="Taula1.C71" office:value-type="string">
            <text:p text:style-name="P26"><text:a xlink:type="simple" xlink:href="https://intranet.caib.es/sites/participacio/ca/n/mesa_del_transport_maratim/archivopub.do?ctrl=MCRST1285ZI381912&amp;id=381912" office:target-frame-name="_blank" xlink:show="new" text:style-name="Internet_20_link" text:visited-style-name="Visited_20_Internet_20_Link"><text:span text:style-name="Internet_20_link"><text:span text:style-name="T6">Resolució del conseller de Mobilitat i Ordenació del Territori de 29 d’abril de 2008, per la qual es crea la Mesa del Transport Marítim</text:span></text:span></text:a><text:span text:style-name="Internet_20_link"><text:span text:style-name="T6"> <text:s/></text:span></text:span><text:span text:style-name="Internet_20_link"><text:span text:style-name="T9"><text:s/>(BOIB núm. 065, de 13 de maig de 2008)</text:span></text:span></text:p>
            <text:p text:style-name="P26"><text:span text:style-name="Internet_20_link"><text:span text:style-name="T6">modificada per:</text:span></text:span></text:p>
            <text:p text:style-name="P4"><text:span text:style-name="Internet_20_link"><text:span text:style-name="T36">Resolució de 15 de setembre de 2014 i Resolució de 26 de gener 2016</text:span></text:span></text:p>
          </table:table-cell>
          <table:table-cell table:style-name="Taula1.D71" office:value-type="string">
            <text:p text:style-name="P24"><text:span text:style-name="Internet_20_link"><text:span text:style-name="T6"/></text:span></text:p>
          </table:table-cell>
        </table:table-row>
        <table:table-row table:style-name="Taula1.69">
          <table:table-cell table:style-name="Taula1.A72" office:value-type="string">
            <text:p text:style-name="P17">Conselleria d’Agricultura, Pesca i <text:span text:style-name="T26">Medi Natural</text:span></text:p>
          </table:table-cell>
          <table:table-cell table:style-name="Taula1.B72" office:value-type="string">
            <text:p text:style-name="P10">Consell Agrari Interinsular de Balears</text:p>
          </table:table-cell>
          <table:table-cell table:style-name="Taula1.C72" office:value-type="string">
            <text:p text:style-name="P83"><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6">Decret 197/1999, de 3 de setembre, de creació dels Consells Agraris Insulars i del Consell Agrari Interinsula</text:span></text:span></text:a><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15">r</text:span></text:span></text:a></text:p>
          </table:table-cell>
          <table:table-cell table:style-name="Taula1.D72" office:value-type="string">
            <text:p text:style-name="P4"><text:span text:style-name="Internet_20_link"><text:span text:style-name="T6"/></text:span></text:p>
          </table:table-cell>
        </table:table-row>
        <table:table-row table:style-name="Taula1.71">
          <table:table-cell table:style-name="Taula1.A71" office:value-type="string">
            <text:p text:style-name="P65">Conselleria d’Agricultura, Pesca i <text:span text:style-name="T26">Medi Natural</text:span></text:p>
          </table:table-cell>
          <table:table-cell table:style-name="Taula1.B71" office:value-type="string">
            <text:p text:style-name="P10">Consell Pesquer</text:p>
          </table:table-cell>
          <table:table-cell table:style-name="Taula1.C71" office:value-type="string">
            <text:p text:style-name="P24"><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Decret 23/2015, de 24 d'abril, pel qual es </text:span></text:span></text:a><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regulen la composició i el règim de funcionament del Consell Pesquer de les Illes Balears</text:span></text:span></text:a></text:p>
          </table:table-cell>
          <table:table-cell table:style-name="Taula1.D71" office:value-type="string">
            <text:p text:style-name="P4"><text:span text:style-name="Internet_20_link"><text:span text:style-name="T6"/></text:span></text:p>
          </table:table-cell>
        </table:table-row>
        <text:soft-page-break/>
        <table:table-row table:style-name="Taula1.72">
          <table:table-cell table:style-name="Taula1.A72" office:value-type="string">
            <text:p text:style-name="P65">Conselleria d’<text:span text:style-name="T26">Agricultura, Pesca i Medi Natural</text:span></text:p>
          </table:table-cell>
          <table:table-cell table:style-name="Taula1.B72" office:value-type="string">
            <text:p text:style-name="P10">Consell Assessor de Fauna i Flora de les Illes Balears (CAFFIB)</text:p>
          </table:table-cell>
          <table:table-cell table:style-name="Taula1.C72" office:value-type="string">
            <text:p text:style-name="P27"><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Decret 75/2005, de 8 de juliol, pel qual es crea el Catàleg Balear d'Espècies Amenaçades i d'Especial Protecció, l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Àrees Biològiques Crítiques i el Consell Assessor de Fauna i Flora de les Illes Balears</text:span></text:span></text:a></text:p>
          </table:table-cell>
          <table:table-cell table:style-name="Taula1.D72" office:value-type="string">
            <text:p text:style-name="P24"><text:a xlink:type="simple" xlink:href="https://www.caib.es/sites/proteccioespecies/ca/que_es_el_caffib-7043/" text:style-name="Internet_20_link" text:visited-style-name="Visited_20_Internet_20_Link"><text:span text:style-name="Internet_20_link"><text:span text:style-name="T6">https://www.caib.es/sites/proteccioespecies/ca/que_es_el_caffib-7043/</text:span></text:span></text:a></text:p>
            <text:p text:style-name="P24"><text:span text:style-name="Internet_20_link"><text:span text:style-name="T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text-align="center" style:justify-single-word="false" fo:keep-together="always"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text-align="center" style:justify-single-word="false" fo:keep-together="always" fo:keep-with-next="always"/>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n_20_espaciado" style:display-name="Sin espaciado" style:family="paragraph" style:parent-style-name="Standard">
      <style:paragraph-properties fo:margin-top="0.494cm" fo:margin-bottom="0.494cm" loext:contextual-spacing="false" style:line-height-at-least="0.176cm"/>
      <style:text-properties fo:font-weight="bold" style:font-weight-asian="bold"/>
    </style:style>
    <style:style style:name="Header" style:family="paragraph" style:parent-style-name="Standard" style:class="extra">
      <style:paragraph-properties fo:margin-top="0cm" fo:margin-bottom="0cm" loext:contextual-spacing="false" style:line-height-at-least="0.176cm"/>
    </style:style>
    <style:style style:name="Footnote" style:family="paragraph" style:parent-style-name="Standard" style:class="extra">
      <style:paragraph-properties fo:margin-top="0cm" fo:margin-bottom="0cm" loext:contextual-spacing="false" style:line-height-at-least="0.176cm"/>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rección_20_interior" style:display-name="Dirección interior" style:family="paragraph" style:parent-style-name="Standard"/>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align="start" style:justify-single-word="false" fo:hyphenation-ladder-count="no-limit" fo:text-indent="0cm" style:auto-text-indent="false"/>
      <style:text-properties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Normal_20__28_Web_29_" style:display-name="Normal (Web)" style:family="paragraph" style:parent-style-name="Standard">
      <style:paragraph-properties fo:margin-top="0.423cm" fo:margin-bottom="0.423cm" loext:contextual-spacing="false" fo:line-height="10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Symbol" fo:font-family="Symbol" style:font-family-generic="roman" style:font-pitch="variable" style:font-charset="x-symbol"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style:style>
    <style:style style:name="Standard_20__28_user_29_" style:display-name="Standard (user)" style:family="paragraph" style:default-outline-level="">
      <style:paragraph-properties fo:margin-top="0cm" fo:margin-bottom="0.212cm" loext:contextual-spacing="false" fo:line-height="115%" fo:text-align="justify" style:justify-single-word="false" fo:orphans="2" fo:widows="2" style:writing-mode="lr-tb"/>
      <style:text-properties style:use-window-font-color="true" style:font-name="LegacySanITCBoo, 'Gentium Basic" fo:font-family="'LegacySanITCBoo, 'Gentium Basic'" style:font-family-generic="roman" style:font-pitch="variable" fo:font-size="13pt" fo:language="ca" fo:country="ES" style:letter-kerning="true" style:font-name-asian="Calibri2" style:font-family-asian="Calibri" style:font-family-generic-asian="system" style:font-pitch-asian="variable" style:font-size-asian="13pt" style:language-asian="zh" style:country-asian="CN" style:font-name-complex="Calibri2"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0" fo:widows="0" style:vertical-align="baseline"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Gentium Basic'" style:font-family-generic="swiss" style:font-pitch="variable" style:font-name-complex="TimesNewRomanPSMT" style:font-family-complex="TimesNewRomanPSMT"/>
    </style:style>
    <style:style style:name="WW8Num3z0" style:family="text">
      <style:text-properties style:font-name="LegacySanITCBoo" fo:font-family="LegacySanITCBoo, 'Gentium Basic'" style:font-family-generic="swiss" style:font-pitch="variable" style:font-name-complex="TimesNewRomanPSMT" style:font-family-complex="TimesNewRomanPSMT"/>
    </style:style>
    <style:style style:name="WW8Num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5z0" style:family="text">
      <style:text-properties style:font-name="LegacySanITCBoo" fo:font-family="LegacySanITCBoo, 'Gentium Basic'" style:font-family-generic="swiss" style:font-pitch="variable" style:font-name-complex="TimesNewRomanPSMT" style:font-family-complex="TimesNewRomanPSMT"/>
    </style:style>
    <style:style style:name="WW8Num6z0" style:family="text">
      <style:text-properties style:font-name="LegacySanITCBoo" fo:font-family="LegacySanITCBoo, 'Gentium Basic'" style:font-family-generic="swiss" style:font-pitch="variable" style:font-name-complex="TimesNewRomanPSMT" style:font-family-complex="TimesNewRomanPSMT"/>
    </style:style>
    <style:style style:name="WW8Num7z0" style:family="text">
      <style:text-properties style:font-name="LegacySanITCBoo" fo:font-family="LegacySanITCBoo, 'Gentium Basic'" style:font-family-generic="swiss" style:font-pitch="variable" style:font-name-complex="TimesNewRomanPSMT" style:font-family-complex="TimesNewRomanPSMT"/>
    </style:style>
    <style:style style:name="WW8Num8z0" style:family="text">
      <style:text-properties style:font-name="LegacySanITCBoo" fo:font-family="LegacySanITCBoo, 'Gentium Basic'" style:font-family-generic="swiss" style:font-pitch="variable" style:font-name-complex="TimesNewRomanPSMT" style:font-family-complex="TimesNewRomanPSMT"/>
    </style:style>
    <style:style style:name="WW8Num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0z0" style:family="text">
      <style:text-properties style:font-name="LegacySanITCBoo" fo:font-family="LegacySanITCBoo, 'Gentium Basic'" style:font-family-generic="swiss" style:font-pitch="variable" style:font-name-complex="TimesNewRomanPSMT" style:font-family-complex="TimesNewRomanPSMT"/>
    </style:style>
    <style:style style:name="WW8Num11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3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4z0" style:family="text">
      <style:text-properties style:font-name="LegacySanITCBoo" fo:font-family="LegacySanITCBoo, 'Gentium Basic'" style:font-family-generic="swiss" style:font-pitch="variable" style:font-name-complex="TimesNewRomanPSMT" style:font-family-complex="TimesNewRomanPSMT"/>
    </style:style>
    <style:style style:name="WW8Num1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7z0" style:family="text">
      <style:text-properties style:font-name="LegacySanITCBoo" fo:font-family="LegacySanITCBoo, 'Gentium Basic'" style:font-family-generic="swiss" style:font-pitch="variable" style:font-name-complex="TimesNewRomanPSMT" style:font-family-complex="TimesNewRomanPSMT"/>
    </style:style>
    <style:style style:name="WW8Num18z0" style:family="text">
      <style:text-properties style:font-name="LegacySanITCBoo" fo:font-family="LegacySanITCBoo, 'Gentium Basic'" style:font-family-generic="swiss" style:font-pitch="variable" style:font-name-complex="TimesNewRomanPSMT" style:font-family-complex="TimesNewRomanPSMT"/>
    </style:style>
    <style:style style:name="WW8Num1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0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1z0" style:family="text">
      <style:text-properties style:font-name="LegacySanITCBoo" fo:font-family="LegacySanITCBoo, 'Gentium Basic'" style:font-family-generic="swiss" style:font-pitch="variable" style:font-name-complex="TimesNewRomanPSMT" style:font-family-complex="TimesNewRomanPSMT"/>
    </style:style>
    <style:style style:name="WW8Num22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4z0" style:family="text">
      <style:text-properties style:font-name="LegacySanITCBoo" fo:font-family="LegacySanITCBoo, 'Gentium Basic'" style:font-family-generic="swiss" style:font-pitch="variable" fo:font-size="9pt" fo:background-color="#f8f8f8" style:font-size-asian="9pt" style:font-name-complex="Calibri" style:font-family-complex="Calibri" style:font-family-generic-complex="swiss" style:font-pitch-complex="variable" style:font-size-complex="9pt"/>
    </style:style>
    <style:style style:name="WW8Num2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6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7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8z0" style:family="text">
      <style:text-properties style:font-name="LegacySanITCBoo" fo:font-family="LegacySanITCBoo, 'Gentium Basic'" style:font-family-generic="swiss" style:font-pitch="variable" style:font-name-complex="TimesNewRomanPSMT" style:font-family-complex="TimesNewRomanPSMT"/>
    </style:style>
    <style:style style:name="WW8Num2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0z0" style:family="text">
      <style:text-properties style:font-name="LegacySanITCBoo" fo:font-family="LegacySanITCBoo, 'Gentium Basic'" style:font-family-generic="swiss" style:font-pitch="variable" fo:font-size="9pt" style:font-size-asian="9pt" style:font-name-complex="TimesNewRomanPSMT" style:font-family-complex="TimesNewRomanPSMT" style:font-size-complex="9pt"/>
    </style:style>
    <style:style style:name="WW8Num31z0" style:family="text">
      <style:text-properties style:font-name="LegacySanITCBoo" fo:font-family="LegacySanITCBoo, 'Gentium Basic'" style:font-family-generic="swiss" style:font-pitch="variable" style:font-name-complex="TimesNewRomanPSMT" style:font-family-complex="TimesNewRomanPSMT"/>
    </style:style>
    <style:style style:name="WW8Num3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3z0" style:family="text">
      <style:text-properties style:font-name="LegacySanITCBoo" fo:font-family="LegacySanITCBoo, 'Gentium Basic'" style:font-family-generic="swiss" style:font-pitch="variable" style:font-name-complex="TimesNewRomanPSMT" style:font-family-complex="TimesNewRomanPSMT"/>
    </style:style>
    <style:style style:name="WW8Num3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5z0" style:family="text">
      <style:text-properties style:font-name="LegacySanITCBoo" fo:font-family="LegacySanITCBoo, 'Gentium Basic'" style:font-family-generic="swiss" style:font-pitch="variable" style:font-name-complex="TimesNewRomanPSMT" style:font-family-complex="TimesNewRomanPSMT"/>
    </style:style>
    <style:style style:name="WW8Num3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7z0" style:family="text">
      <style:text-properties style:font-name="LegacySanITCBoo" fo:font-family="LegacySanITCBoo, 'Gentium Basic'" style:font-family-generic="swiss" style:font-pitch="variable" style:font-name-complex="TimesNewRomanPSMT" style:font-family-complex="TimesNewRomanPSMT"/>
    </style:style>
    <style:style style:name="WW8Num38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0z0" style:family="text">
      <style:text-properties style:font-name="LegacySanITCBoo" fo:font-family="LegacySanITCBoo, 'Gentium Basic'" style:font-family-generic="swiss" style:font-pitch="variable" style:font-name-complex="TimesNewRomanPSMT" style:font-family-complex="TimesNewRomanPSMT"/>
    </style:style>
    <style:style style:name="WW8Num41z0" style:family="text">
      <style:text-properties style:font-name="LegacySanITCBoo" fo:font-family="LegacySanITCBoo, 'Gentium Basic'" style:font-family-generic="swiss" style:font-pitch="variable" fo:font-size="9pt" style:font-size-asian="9pt" style:language-asian="es" style:country-asian="ES" style:font-name-complex="Calibri" style:font-family-complex="Calibri" style:font-family-generic-complex="swiss" style:font-pitch-complex="variable" style:font-size-complex="9pt"/>
    </style:style>
    <style:style style:name="WW8Num4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4z0" style:family="text">
      <style:text-properties style:font-name="LegacySanITCBoo" fo:font-family="LegacySanITCBoo, 'Gentium Basic'" style:font-family-generic="swiss" style:font-pitch="variable" style:font-name-complex="TimesNewRomanPSMT" style:font-family-complex="TimesNewRomanPSMT"/>
    </style:style>
    <style:style style:name="WW8Num45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punts_20_Car" style:display-name="pun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4pt" style:font-weight-complex="bold"/>
    </style:style>
    <style:style style:name="apartats_20_Car" style:display-name="aparta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Capítol_20_Car" style:display-name="Capítol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S_20_Car" style:display-name="TITOLS Car" style:family="text" style:parent-style-name="Fuente_20_de_20_párrafo_20_predeter.1">
      <style:text-properties fo:text-transform="uppercase"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tyle-complex="italic"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in_20_espaciado_20_Car" style:display-name="Sin espaciado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size-asian="13pt" style:font-weight-asian="bold" style:font-name-complex="LegacySanITCBoo" style:font-family-complex="LegacySanITCBoo, 'Gentium Basic'" style:font-family-generic-complex="swis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_20_Car_20_Car7" style:display-name=" Car Car7"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_20_Car_20_Car6" style:display-name=" Car Car6"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5" style:display-name=" Car Car5" style:family="text" style:parent-style-name="Fuente_20_de_20_párrafo_20_predeter.1">
      <style:text-properties style:font-name="LegacySanITCBoo" fo:font-family="LegacySanITCBoo, 'Gentium Basic'" style:font-family-generic="swiss" style:font-pitch="variable" fo:language="ca" fo:country="ES" style:font-name-complex="LegacySanITCBoo" style:font-family-complex="LegacySanITCBoo, 'Gentium Basic'" style:font-family-generic-complex="swiss" style:font-pitch-complex="variable"/>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_20_Car_20_Car2" style:display-name=" Car Car2" style:family="text" style:parent-style-name="Fuente_20_de_20_párrafo_20_predeter.1">
      <style:text-properties style:font-name="Cambria" fo:font-family="Cambria" style:font-family-generic="roman" style:font-pitch="variable" fo:font-size="16pt" fo:language="ca"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 style:display-name=" Car Car1"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font-size-complex="11pt"/>
    </style:style>
    <style:style style:name="_20_Car_20_Car" style:display-name=" Car Car" style:family="text" style:parent-style-name="Fuente_20_de_20_párrafo_20_predeter.1">
      <style:text-properties style:font-name="Cambria" fo:font-family="Cambria"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2">
      <style:text-properties style:font-name="LegacySanITCBoo" fo:font-family="LegacySanITCBoo, 'Gentium Basic'"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style style:name="Encabezado_20_Car" style:display-name="Encabezado Car" style:family="text" style:parent-style-name="Fuente_20_de_20_párrafo_20_predeter.">
      <style:text-properties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style>
    <style:style style:name="Lletra_20_per_20_defecte_20_del_20_paràgraf" style:display-name="Lletra per defecte del paràgraf"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9pt" style:font-size-asian="9pt" style:font-name-complex="Noto Sans" style:font-size-complex="9pt"/>
    </style:style>
    <style:style style:name="MP2" style:family="paragraph" style:parent-style-name="Footnote">
      <style:paragraph-properties fo:text-align="end" style:justify-single-word="false"/>
    </style:style>
    <style:page-layout style:name="Mpm1">
      <style:page-layout-properties fo:page-width="42cm" fo:page-height="29.7cm" style:num-format="1" style:print-orientation="landscape"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 de juliol de 2016</dc:title>
    <dc:subject/>
    <meta:keyword/>
    <meta:initial-creator>u106393</meta:initial-creator>
    <meta:creation-date>2023-10-19T14:45:00</meta:creation-date>
    <dc:date>2024-09-19T09:12:11.146000000</dc:date>
    <meta:print-date>2022-03-09T12:47:00</meta:print-date>
    <meta:editing-cycles>70</meta:editing-cycles>
    <meta:editing-duration>PT14H2M12S</meta:editing-duration>
    <meta:generator>LibreOffice/6.1.5.2$Windows_x86 LibreOffice_project/90f8dcf33c87b3705e78202e3df5142b201bd805</meta:generator>
    <meta:document-statistic meta:table-count="1" meta:image-count="0" meta:object-count="0" meta:page-count="9" meta:paragraph-count="263" meta:word-count="3055" meta:character-count="20384" meta:non-whitespace-character-count="17558"/>
  </office:meta>
</office:document-meta>
</file>