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000000002B1000002CD8C077A1A595152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 fo:language="ca" fo:country="ES" officeooo:rsid="00b17d3d" officeooo:paragraph-rsid="00b17d3d" fo:background-color="transparent" style:font-name-complex="Noto Sans2"/>
    </style:style>
    <style:style style:name="P2" style:family="paragraph" style:parent-style-name="Footer">
      <style:text-properties fo:color="#000000" style:font-name="Noto Sans" fo:language="ca" fo:country="ES" officeooo:rsid="00b17d3d" officeooo:paragraph-rsid="00b44cd3" fo:background-color="transparent" style:font-name-complex="Noto Sans2"/>
    </style:style>
    <style:style style:name="P3" style:family="paragraph" style:parent-style-name="Footer">
      <style:text-properties fo:color="#000000" style:font-name="Noto Sans" fo:language="ca" fo:country="ES" officeooo:rsid="00b44cd3" officeooo:paragraph-rsid="00b44cd3" style:font-name-complex="Noto Sans2"/>
    </style:style>
    <style:style style:name="P4" style:family="paragraph" style:parent-style-name="Footer">
      <style:text-properties style:font-name="Noto Sans" fo:language="ca" fo:country="ES" style:font-name-complex="Noto Sans2"/>
    </style:style>
    <style:style style:name="P5" style:family="paragraph" style:parent-style-name="Footer">
      <style:paragraph-properties fo:text-align="center" style:justify-single-word="false"/>
      <style:text-properties style:font-name="Noto Sans" fo:language="ca" fo:country="ES" style:font-name-complex="Noto Sans2"/>
    </style:style>
    <style:style style:name="P6" style:family="paragraph" style:parent-style-name="Footer">
      <style:text-properties fo:font-size="7.5pt" style:font-size-asian="7.5pt" style:font-name-complex="Noto Sans2" style:font-size-complex="7.5pt"/>
    </style:style>
    <style:style style:name="P7" style:family="paragraph" style:parent-style-name="Número_20_de_20_pàgina">
      <style:text-properties style:font-name="Noto Sans" fo:language="ca" fo:country="ES" style:font-name-complex="Noto Sans2"/>
    </style:style>
    <style:style style:name="P8" style:family="paragraph" style:parent-style-name="Header">
      <style:paragraph-properties fo:margin-top="0cm" fo:margin-bottom="8.184cm" loext:contextual-spacing="false"/>
    </style:style>
    <style:style style:name="P9" style:family="paragraph" style:parent-style-name="Standard">
      <style:paragraph-properties fo:hyphenation-ladder-count="no-limit"/>
      <style:text-properties style:font-name="LegacySanITCBoo" fo:font-size="12.5pt" fo:language="ca" fo:country="ES" fo:font-weight="bold" officeooo:paragraph-rsid="00663e5a" style:font-size-asian="12.5pt" style:font-weight-asian="bold" style:font-name-complex="LegacySanITCBoo" style:font-size-complex="12.5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14" style:family="paragraph" style:parent-style-name="Standard">
      <style:paragraph-properties fo:hyphenation-ladder-count="no-limit" style:text-autospace="none"/>
      <style:text-properties style:font-name="Noto Sans1" fo:font-size="11pt" fo:language="ca" fo:country="ES" fo:font-weight="normal" officeooo:paragraph-rsid="00663e5a" style:font-size-asian="11pt" style:font-weight-asian="normal" style:font-name-complex="Noto Sans1" style:font-size-complex="11pt" style:font-weight-complex="normal" fo:hyphenate="false" fo:hyphenation-remain-char-count="2" fo:hyphenation-push-char-count="2"/>
    </style:style>
    <style:style style:name="P15" style:family="paragraph" style:parent-style-name="Standard">
      <style:paragraph-properties fo:hyphenation-ladder-count="no-limit"/>
      <style:text-properties style:font-name="Noto Sans1" fo:font-size="9pt" fo:language="ca" fo:country="ES" officeooo:paragraph-rsid="00663e5a" style:font-size-asian="9pt" style:language-asian="es" style:country-asian="ES" style:font-name-complex="Noto Sans1" style:font-size-complex="9pt" fo:hyphenate="false" fo:hyphenation-remain-char-count="2" fo:hyphenation-push-char-count="2"/>
    </style:style>
    <style:style style:name="P16" style:family="paragraph" style:parent-style-name="Standard">
      <style:paragraph-properties fo:hyphenation-ladder-count="no-limit"/>
      <style:text-properties style:font-name="Arial" fo:font-size="11.5pt" officeooo:paragraph-rsid="00663e5a" style:font-size-asian="11.5pt" style:language-asian="es" style:country-asian="ES" style:font-name-complex="Arial" style:font-size-complex="11.5pt" fo:hyphenate="false" fo:hyphenation-remain-char-count="2" fo:hyphenation-push-char-count="2"/>
    </style:style>
    <style:style style:name="P17" style:family="paragraph" style:parent-style-name="Standard">
      <style:paragraph-properties fo:margin-left="0.501cm" fo:margin-right="0cm" fo:hyphenation-ladder-count="no-limit" fo:text-indent="0cm" style:auto-text-indent="fals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18" style:family="paragraph" style:parent-style-name="Standard">
      <style:paragraph-properties fo:margin-left="3cm" fo:margin-right="0cm" fo:hyphenation-ladder-count="no-limit" fo:text-indent="0cm" style:auto-text-indent="false" style:text-autospace="non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19" style:family="paragraph" style:parent-style-name="Standard">
      <style:paragraph-properties fo:margin-left="3cm" fo:margin-right="1.997cm" fo:hyphenation-ladder-count="no-limit" fo:text-indent="0cm" style:auto-text-indent="false" style:text-autospace="none"/>
      <style:text-properties style:font-name="Noto Sans1" fo:font-size="9pt" officeooo:paragraph-rsid="00663e5a" style:font-size-asian="9pt" style:font-name-complex="Noto Sans1" style:font-size-complex="9pt" fo:hyphenate="false" fo:hyphenation-remain-char-count="2" fo:hyphenation-push-char-count="2"/>
    </style:style>
    <style:style style:name="P20" style:family="paragraph" style:parent-style-name="Standard">
      <style:paragraph-properties fo:margin-left="1.251cm" fo:margin-right="0cm" fo:hyphenation-ladder-count="no-limit" fo:text-indent="0cm" style:auto-text-indent="false" style:text-autospace="non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21" style:family="paragraph" style:parent-style-name="Standard">
      <style:paragraph-properties fo:margin-left="1.251cm" fo:margin-right="0cm" fo:hyphenation-ladder-count="no-limit" fo:text-indent="0cm" style:auto-text-indent="false" style:text-autospace="none"/>
      <style:text-properties style:font-name="Noto Sans1" fo:font-size="11pt" fo:language="ca" fo:country="ES" officeooo:paragraph-rsid="00663e5a" style:font-name-asian="Noto Sans1" style:font-size-asian="11pt" style:font-name-complex="Noto Sans1" style:font-size-complex="11pt" fo:hyphenate="false" fo:hyphenation-remain-char-count="2" fo:hyphenation-push-char-count="2"/>
    </style:style>
    <style:style style:name="P22" style:family="paragraph" style:parent-style-name="Standard">
      <style:paragraph-properties fo:margin-left="1.251cm" fo:margin-right="0cm" fo:hyphenation-ladder-count="no-limit" fo:text-indent="0cm" style:auto-text-indent="false" style:text-autospace="none"/>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23" style:family="paragraph" style:parent-style-name="Standard">
      <style:paragraph-properties fo:margin-left="1.251cm" fo:margin-right="0cm" fo:hyphenation-ladder-count="no-limit" fo:text-indent="0cm" style:auto-text-indent="false" style:text-autospace="none"/>
      <style:text-properties style:font-name="Noto Sans1" fo:font-size="11pt" fo:language="ca" fo:country="ES" fo:font-style="italic" officeooo:paragraph-rsid="00663e5a" style:font-size-asian="11pt" style:font-style-asian="italic" style:font-name-complex="Noto Sans1" style:font-size-complex="11pt" fo:hyphenate="false" fo:hyphenation-remain-char-count="2" fo:hyphenation-push-char-count="2"/>
    </style:style>
    <style:style style:name="P24" style:family="paragraph" style:parent-style-name="Standard">
      <style:paragraph-properties fo:margin-left="1.251cm" fo:margin-right="0cm" fo:hyphenation-ladder-count="no-limit" fo:text-indent="0cm" style:auto-text-indent="false" style:text-autospace="none"/>
      <style:text-properties style:font-name="Noto Sans1" fo:font-size="11pt" fo:language="ca" fo:country="ES" officeooo:paragraph-rsid="00663e5a" style:font-size-asian="9.60000038146973pt" style:language-asian="es" style:country-asian="ES" style:font-name-complex="Noto Sans1" style:font-size-complex="11pt" style:font-weight-complex="bold" fo:hyphenate="false" fo:hyphenation-remain-char-count="2" fo:hyphenation-push-char-count="2"/>
    </style:style>
    <style:style style:name="P25" style:family="paragraph" style:parent-style-name="Standard">
      <style:paragraph-properties fo:margin-left="1.251cm" fo:margin-right="0cm" fo:hyphenation-ladder-count="no-limit" fo:text-indent="0cm" style:auto-text-indent="false" style:text-autospace="none"/>
      <style:text-properties style:font-name="Noto Sans1" fo:font-size="11pt" fo:language="ca" fo:country="ES" fo:font-weight="normal" officeooo:paragraph-rsid="00663e5a" style:font-size-asian="11pt" style:font-weight-asian="normal" style:font-name-complex="Noto Sans1" style:font-size-complex="11pt" style:font-weight-complex="normal" fo:hyphenate="false" fo:hyphenation-remain-char-count="2" fo:hyphenation-push-char-count="2"/>
    </style:style>
    <style:style style:name="P26" style:family="paragraph" style:parent-style-name="Standard">
      <style:paragraph-properties fo:margin-left="1.251cm" fo:margin-right="0cm" fo:hyphenation-ladder-count="no-limit" fo:text-indent="0cm" style:auto-text-indent="false" style:text-autospace="none"/>
      <style:text-properties style:font-name="Noto Sans1" fo:font-size="11pt" officeooo:paragraph-rsid="00663e5a" style:font-size-asian="11pt" style:font-name-complex="Noto Sans1" style:font-size-complex="11pt" fo:hyphenate="false" fo:hyphenation-remain-char-count="2" fo:hyphenation-push-char-count="2"/>
    </style:style>
    <style:style style:name="P27" style:family="paragraph" style:parent-style-name="Standard">
      <style:paragraph-properties fo:margin-left="1.251cm" fo:margin-right="0cm" fo:hyphenation-ladder-count="no-limit" fo:text-indent="0cm" style:auto-text-indent="false" style:text-autospace="none"/>
      <style:text-properties officeooo:paragraph-rsid="00663e5a" fo:hyphenate="false" fo:hyphenation-remain-char-count="2" fo:hyphenation-push-char-count="2"/>
    </style:style>
    <style:style style:name="P28" style:family="paragraph" style:parent-style-name="Standard">
      <style:paragraph-properties fo:margin-left="1.251cm" fo:margin-right="0cm" fo:hyphenation-ladder-count="no-limit" fo:text-indent="0cm" style:auto-text-indent="false" style:text-autospace="none"/>
      <style:text-properties fo:font-weight="normal" officeooo:paragraph-rsid="00663e5a" style:font-weight-asian="normal" style:font-weight-complex="normal" fo:hyphenate="false" fo:hyphenation-remain-char-count="2" fo:hyphenation-push-char-count="2"/>
    </style:style>
    <style:style style:name="P29" style:family="paragraph" style:parent-style-name="Standard">
      <style:paragraph-properties fo:margin-left="1.251cm" fo:margin-right="0cm" fo:hyphenation-ladder-count="no-limit" fo:text-indent="0cm" style:auto-text-indent="false" style:text-autospace="none"/>
      <style:text-properties fo:font-weight="normal" officeooo:paragraph-rsid="00932497" style:font-weight-asian="normal" style:font-weight-complex="normal" fo:hyphenate="false" fo:hyphenation-remain-char-count="2" fo:hyphenation-push-char-count="2"/>
    </style:style>
    <style:style style:name="P30" style:family="paragraph" style:parent-style-name="Standard">
      <style:paragraph-properties fo:margin-left="2cm" fo:margin-right="0cm" fo:text-align="justify" style:justify-single-word="false" fo:hyphenation-ladder-count="no-limit" fo:text-indent="0cm" style:auto-text-indent="fals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31" style:family="paragraph" style:parent-style-name="Standard">
      <style:paragraph-properties fo:margin-left="1.501cm" fo:margin-right="0cm" fo:text-align="justify" style:justify-single-word="false" fo:hyphenation-ladder-count="no-limit" fo:text-indent="0cm" style:auto-text-indent="false" style:text-autospace="none"/>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32" style:family="paragraph" style:parent-style-name="Standard">
      <style:paragraph-properties fo:margin-left="0cm" fo:margin-right="0cm" fo:hyphenation-ladder-count="no-limit" fo:text-indent="0cm" style:auto-text-indent="false" style:text-autospace="non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33" style:family="paragraph" style:parent-style-name="Standard">
      <style:paragraph-properties fo:margin-left="0cm" fo:margin-right="0cm" fo:hyphenation-ladder-count="no-limit" fo:text-indent="0cm" style:auto-text-indent="false"/>
      <style:text-properties style:font-name="Noto Sans1" fo:font-size="11pt" fo:language="ca" fo:country="ES" officeooo:paragraph-rsid="00a1de40" style:font-size-asian="11pt" style:font-name-complex="Noto Sans1" style:font-size-complex="11pt"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cm" style:auto-text-indent="false"/>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37" style:family="paragraph" style:parent-style-name="Standard">
      <style:paragraph-properties fo:margin-left="0cm" fo:margin-right="0cm" fo:hyphenation-ladder-count="no-limit" fo:text-indent="0cm" style:auto-text-indent="false" style:text-autospace="none"/>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Noto Sans1" fo:font-size="11pt" fo:language="ca" fo:country="ES" fo:font-weight="bold" officeooo:rsid="007bc9ab" officeooo:paragraph-rsid="007bc9ab" style:font-size-asian="11pt" style:font-weight-asian="bold" style:font-name-complex="Noto Sans1" style:font-size-complex="11pt" fo:hyphenate="false" fo:hyphenation-remain-char-count="2" fo:hyphenation-push-char-count="2"/>
    </style:style>
    <style:style style:name="P3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4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Noto Sans1" fo:font-size="11pt" officeooo:paragraph-rsid="00663e5a" style:font-size-asian="11pt" style:font-name-complex="Noto Sans1" style:font-size-complex="11pt" fo:hyphenate="false" fo:hyphenation-remain-char-count="2" fo:hyphenation-push-char-count="2"/>
    </style:style>
    <style:style style:name="P41" style:family="paragraph" style:parent-style-name="Standard" style:master-page-name="">
      <style:paragraph-properties fo:margin-left="1.499cm" fo:margin-right="0cm" fo:hyphenation-ladder-count="no-limit" fo:text-indent="0cm" style:auto-text-indent="false" style:page-number="auto"/>
      <style:text-properties style:font-name="Noto Sans1" fo:font-size="9pt" fo:language="ca" fo:country="ES" officeooo:paragraph-rsid="0078d3ce" style:font-size-asian="9pt" style:language-asian="es" style:country-asian="ES" style:font-name-complex="Noto Sans1" style:font-size-complex="9pt" fo:hyphenate="false" fo:hyphenation-remain-char-count="2" fo:hyphenation-push-char-count="2"/>
    </style:style>
    <style:style style:name="P42" style:family="paragraph" style:parent-style-name="Standard">
      <style:paragraph-properties fo:margin-left="1.499cm" fo:margin-right="0cm" fo:hyphenation-ladder-count="no-limit" fo:text-indent="0cm" style:auto-text-indent="false" style:text-autospace="none"/>
      <style:text-properties style:font-name="Noto Sans1" fo:font-size="9pt" officeooo:paragraph-rsid="00663e5a" style:font-size-asian="9pt" style:language-asian="es" style:country-asian="ES" style:font-name-complex="Noto Sans1" style:font-size-complex="9pt" fo:hyphenate="false" fo:hyphenation-remain-char-count="2" fo:hyphenation-push-char-count="2"/>
    </style:style>
    <style:style style:name="P43" style:family="paragraph" style:parent-style-name="Standard">
      <style:paragraph-properties fo:margin-left="1.499cm" fo:margin-right="0cm" fo:hyphenation-ladder-count="no-limit" fo:text-indent="0cm" style:auto-text-indent="false" style:text-autospace="none"/>
      <style:text-properties style:font-name="Noto Sans1" fo:font-size="9pt" officeooo:paragraph-rsid="006a62bb" style:font-size-asian="9pt" style:font-name-complex="Noto Sans1" style:font-size-complex="9pt" fo:hyphenate="false" fo:hyphenation-remain-char-count="2" fo:hyphenation-push-char-count="2"/>
    </style:style>
    <style:style style:name="P44" style:family="paragraph" style:parent-style-name="Standard">
      <style:paragraph-properties fo:margin-left="1.499cm" fo:margin-right="0cm" fo:hyphenation-ladder-count="no-limit" fo:text-indent="0cm" style:auto-text-indent="false" style:text-autospace="none"/>
      <style:text-properties style:font-name="Noto Sans1" fo:font-size="9pt" officeooo:paragraph-rsid="0071aa4a" style:font-size-asian="9pt" style:font-name-complex="Noto Sans1" style:font-size-complex="9pt" fo:hyphenate="false" fo:hyphenation-remain-char-count="2" fo:hyphenation-push-char-count="2"/>
    </style:style>
    <style:style style:name="P45" style:family="paragraph" style:parent-style-name="Standard">
      <style:paragraph-properties fo:margin-left="1.499cm" fo:margin-right="0cm" fo:hyphenation-ladder-count="no-limit" fo:text-indent="0cm" style:auto-text-indent="false" style:text-autospace="none"/>
      <style:text-properties style:font-name="Noto Sans1" fo:font-size="9pt" officeooo:paragraph-rsid="0072f49d" style:font-size-asian="9pt" style:font-name-complex="Noto Sans1" style:font-size-complex="9pt" fo:hyphenate="false" fo:hyphenation-remain-char-count="2" fo:hyphenation-push-char-count="2"/>
    </style:style>
    <style:style style:name="P46" style:family="paragraph" style:parent-style-name="Standard">
      <style:paragraph-properties fo:margin-left="1.499cm" fo:margin-right="0cm" fo:hyphenation-ladder-count="no-limit" fo:text-indent="0cm" style:auto-text-indent="false" style:text-autospace="none"/>
      <style:text-properties style:font-name="Noto Sans1" fo:font-size="9pt" officeooo:paragraph-rsid="0076827f" style:font-size-asian="9pt" style:font-name-complex="Noto Sans1" style:font-size-complex="9pt" fo:hyphenate="false" fo:hyphenation-remain-char-count="2" fo:hyphenation-push-char-count="2"/>
    </style:style>
    <style:style style:name="P47" style:family="paragraph" style:parent-style-name="Standard">
      <style:paragraph-properties fo:margin-left="1.499cm" fo:margin-right="0cm" fo:hyphenation-ladder-count="no-limit" fo:text-indent="0cm" style:auto-text-indent="false" style:text-autospace="none"/>
      <style:text-properties style:font-name="Noto Sans1" fo:font-size="9pt" fo:language="es" fo:country="ES" officeooo:paragraph-rsid="00663e5a" style:font-size-asian="9pt" style:language-asian="en" style:country-asian="US" style:font-name-complex="Noto Sans1" style:font-size-complex="9pt" fo:hyphenate="false" fo:hyphenation-remain-char-count="2" fo:hyphenation-push-char-count="2"/>
    </style:style>
    <style:style style:name="P48" style:family="paragraph" style:parent-style-name="Standard">
      <style:paragraph-properties fo:margin-left="1.499cm" fo:margin-right="0cm" fo:hyphenation-ladder-count="no-limit" fo:text-indent="0cm" style:auto-text-indent="false" style:text-autospace="none"/>
      <style:text-properties style:font-name="Noto Sans1" fo:font-size="9pt" fo:language="es" fo:country="ES" officeooo:paragraph-rsid="0076827f" style:font-size-asian="9pt" style:language-asian="en" style:country-asian="US" style:font-name-complex="Noto Sans1" style:font-size-complex="9pt" fo:hyphenate="false" fo:hyphenation-remain-char-count="2" fo:hyphenation-push-char-count="2"/>
    </style:style>
    <style:style style:name="P49" style:family="paragraph" style:parent-style-name="Standard">
      <style:paragraph-properties fo:margin-left="1.499cm" fo:margin-right="0cm" fo:hyphenation-ladder-count="no-limit" fo:text-indent="0cm" style:auto-text-indent="false" style:text-autospace="none"/>
      <style:text-properties style:font-name="Noto Sans1" fo:font-size="9pt" fo:language="es" fo:country="ES" officeooo:paragraph-rsid="00663e5a" style:font-size-asian="9pt" style:language-asian="es" style:country-asian="ES" style:font-name-complex="Noto Sans1" style:font-size-complex="9pt" fo:hyphenate="false" fo:hyphenation-remain-char-count="2" fo:hyphenation-push-char-count="2"/>
    </style:style>
    <style:style style:name="P50" style:family="paragraph" style:parent-style-name="Standard">
      <style:paragraph-properties fo:margin-left="1.499cm" fo:margin-right="0cm" fo:hyphenation-ladder-count="no-limit" fo:text-indent="0cm" style:auto-text-indent="false" style:text-autospace="none"/>
      <style:text-properties style:font-name="Noto Sans1" fo:font-size="9pt" fo:language="es" fo:country="ES" fo:font-weight="bold" officeooo:paragraph-rsid="00663e5a" style:font-size-asian="9pt" style:language-asian="en" style:country-asian="US" style:font-weight-asian="bold" style:font-name-complex="Noto Sans1" style:font-size-complex="9pt" fo:hyphenate="false" fo:hyphenation-remain-char-count="2" fo:hyphenation-push-char-count="2"/>
    </style:style>
    <style:style style:name="P51" style:family="paragraph" style:parent-style-name="Standard">
      <style:paragraph-properties fo:margin-left="1.499cm" fo:margin-right="0cm" fo:hyphenation-ladder-count="no-limit" fo:text-indent="0cm" style:auto-text-indent="false"/>
      <style:text-properties style:font-name="Noto Sans1" fo:font-size="9pt" fo:language="ca" fo:country="ES" officeooo:paragraph-rsid="0078d3ce" style:font-size-asian="9pt" style:language-asian="es" style:country-asian="ES" style:font-name-complex="Noto Sans1" style:font-size-complex="9pt" fo:hyphenate="false" fo:hyphenation-remain-char-count="2" fo:hyphenation-push-char-count="2"/>
    </style:style>
    <style:style style:name="P52" style:family="paragraph" style:parent-style-name="Standard">
      <style:paragraph-properties fo:margin-left="1.499cm" fo:margin-right="0cm" fo:hyphenation-ladder-count="no-limit" fo:text-indent="0cm" style:auto-text-indent="false" style:text-autospace="none"/>
      <style:text-properties style:font-name="Noto Sans1" fo:font-size="9pt" fo:language="ca" fo:country="ES" officeooo:paragraph-rsid="00663e5a" style:font-size-asian="9pt" style:font-name-complex="Noto Sans1" style:font-size-complex="9pt" fo:hyphenate="false" fo:hyphenation-remain-char-count="2" fo:hyphenation-push-char-count="2"/>
    </style:style>
    <style:style style:name="P53" style:family="paragraph" style:parent-style-name="Standard" style:master-page-name="">
      <loext:graphic-properties draw:fill="none"/>
      <style:paragraph-properties fo:margin-left="1.199cm" fo:margin-right="0cm" fo:text-align="start" style:justify-single-word="false" fo:orphans="2" fo:widows="2" fo:hyphenation-ladder-count="no-limit" fo:text-indent="0cm" style:auto-text-indent="false" style:page-number="auto" fo:background-color="transparent" style:text-autospace="none" style:writing-mode="lr-tb"/>
      <style:text-properties officeooo:paragraph-rsid="00663e5a" fo:hyphenate="false" fo:hyphenation-remain-char-count="2" fo:hyphenation-push-char-count="2"/>
    </style:style>
    <style:style style:name="P54" style:family="paragraph" style:parent-style-name="Párrafo_20_de_20_lista">
      <style:paragraph-properties fo:hyphenation-ladder-count="no-limit"/>
      <style:text-properties style:font-name="Noto Sans1" fo:language="ca" fo:country="ES" officeooo:paragraph-rsid="00663e5a" style:font-name-complex="Noto Sans1" fo:hyphenate="false" fo:hyphenation-remain-char-count="2" fo:hyphenation-push-char-count="2"/>
    </style:style>
    <style:style style:name="P55"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fo:language="es" fo:country="ES" officeooo:paragraph-rsid="00663e5a" style:language-asian="en" style:country-asian="US" fo:hyphenate="false" fo:hyphenation-remain-char-count="2" fo:hyphenation-push-char-count="2"/>
    </style:style>
    <style:style style:name="P56"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style:font-name="Noto Sans1" fo:font-size="9pt" fo:language="es" fo:country="ES" officeooo:paragraph-rsid="00663e5a" style:font-size-asian="9pt" style:language-asian="en" style:country-asian="US" style:font-name-complex="Noto Sans1" style:font-size-complex="9pt" fo:hyphenate="false" fo:hyphenation-remain-char-count="2" fo:hyphenation-push-char-count="2"/>
    </style:style>
    <style:style style:name="P57"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style:font-name="Noto Sans1" fo:font-size="9pt" fo:language="es" fo:country="ES" officeooo:paragraph-rsid="0072f49d" style:font-size-asian="9pt" style:language-asian="en" style:country-asian="US" style:font-name-complex="Noto Sans1" style:font-size-complex="9pt" fo:hyphenate="false" fo:hyphenation-remain-char-count="2" fo:hyphenation-push-char-count="2"/>
    </style:style>
    <style:style style:name="P58"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style:font-name="Noto Sans1" fo:font-size="9pt" fo:language="es" fo:country="ES" officeooo:paragraph-rsid="0076827f" style:font-size-asian="9pt" style:language-asian="en" style:country-asian="US" style:font-name-complex="Noto Sans1" style:font-size-complex="9pt" fo:hyphenate="false" fo:hyphenation-remain-char-count="2" fo:hyphenation-push-char-count="2"/>
    </style:style>
    <style:style style:name="P59"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style:font-name="Noto Sans1" fo:font-size="9pt" fo:language="es" fo:country="ES" officeooo:paragraph-rsid="00663e5a" style:font-size-asian="9pt" style:language-asian="es" style:country-asian="ES" style:font-name-complex="Noto Sans1" style:font-size-complex="9pt" fo:hyphenate="false" fo:hyphenation-remain-char-count="2" fo:hyphenation-push-char-count="2"/>
    </style:style>
    <style:style style:name="P60"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officeooo:paragraph-rsid="006a62bb" fo:hyphenate="false" fo:hyphenation-remain-char-count="2" fo:hyphenation-push-char-count="2"/>
    </style:style>
    <style:style style:name="P61" style:family="paragraph" style:parent-style-name="Standard">
      <loext:graphic-properties draw:fill="none"/>
      <style:paragraph-properties fo:margin-left="1.499cm" fo:margin-right="1.499cm" fo:text-align="start" style:justify-single-word="false" fo:orphans="2" fo:widows="2" fo:hyphenation-ladder-count="no-limit" fo:text-indent="0cm" style:auto-text-indent="false" fo:background-color="transparent" style:text-autospace="none" style:writing-mode="lr-tb"/>
      <style:text-properties style:font-name="Noto Sans1" fo:font-size="9pt" fo:language="es" fo:country="ES" officeooo:paragraph-rsid="00663e5a" style:font-size-asian="9pt" style:language-asian="en" style:country-asian="US" style:font-name-complex="Noto Sans1" style:font-size-complex="9pt" fo:hyphenate="false" fo:hyphenation-remain-char-count="2" fo:hyphenation-push-char-count="2"/>
    </style:style>
    <style:style style:name="P62" style:family="paragraph" style:parent-style-name="Standard" style:master-page-name="First_20_Page">
      <style:paragraph-properties fo:hyphenation-ladder-count="no-limit" style:page-number="auto"/>
      <style:text-properties officeooo:paragraph-rsid="00663e5a" fo:hyphenate="false" fo:hyphenation-remain-char-count="2" fo:hyphenation-push-char-count="2"/>
    </style:style>
    <style:style style:name="P63" style:family="paragraph" style:parent-style-name="Standard" style:list-style-name="L1">
      <style:paragraph-properties fo:hyphenation-ladder-count="no-limit" style:text-autospace="none"/>
      <style:text-properties style:font-name="Noto Sans1" fo:font-size="11pt" fo:language="ca" fo:country="ES" officeooo:paragraph-rsid="00919584" style:font-size-asian="11pt" style:font-name-complex="Noto Sans1" style:font-size-complex="11pt" fo:hyphenate="false" fo:hyphenation-remain-char-count="2" fo:hyphenation-push-char-count="2"/>
    </style:style>
    <style:style style:name="P64" style:family="paragraph" style:parent-style-name="Standard" style:list-style-name="L1">
      <style:paragraph-properties fo:hyphenation-ladder-count="no-limit" style:text-autospace="none"/>
      <style:text-properties officeooo:paragraph-rsid="00919584" fo:hyphenate="false" fo:hyphenation-remain-char-count="2" fo:hyphenation-push-char-count="2"/>
    </style:style>
    <style:style style:name="P65" style:family="paragraph" style:parent-style-name="Standard" style:list-style-name="WW8Num3"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ext-properties officeooo:paragraph-rsid="0066fe1f" fo:hyphenate="false" fo:hyphenation-remain-char-count="2" fo:hyphenation-push-char-count="2"/>
    </style:style>
    <style:style style:name="P66" style:family="paragraph" style:parent-style-name="Standard" style:list-style-name="WW8Num3"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ext-properties officeooo:paragraph-rsid="006964c7" fo:hyphenate="false" fo:hyphenation-remain-char-count="2" fo:hyphenation-push-char-count="2"/>
    </style:style>
    <style:style style:name="P67" style:family="paragraph" style:parent-style-name="Standard" style:list-style-name="WW8Num6"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ext-properties officeooo:paragraph-rsid="007dfa98" fo:hyphenate="false" fo:hyphenation-remain-char-count="2" fo:hyphenation-push-char-count="2"/>
    </style:style>
    <style:style style:name="P68" style:family="paragraph" style:parent-style-name="Standard" style:list-style-name="WW8Num6"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ext-properties officeooo:paragraph-rsid="0098db4e" fo:hyphenate="false" fo:hyphenation-remain-char-count="2" fo:hyphenation-push-char-count="2"/>
    </style:style>
    <style:style style:name="P69" style:family="paragraph" style:parent-style-name="Standard" style:list-style-name="WW8Num6"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70" style:family="paragraph" style:parent-style-name="Standard" style:list-style-name="WW8Num6"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71" style:family="paragraph" style:parent-style-name="Standard" style:list-style-name="WW8Num6">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none" style:writing-mode="lr-tb"/>
      <style:text-properties style:font-name="Noto Sans1" fo:font-size="11pt" fo:language="ca" fo:country="ES" officeooo:paragraph-rsid="007d162b" style:font-size-asian="11pt" style:font-name-complex="Noto Sans1" style:font-size-complex="11pt" fo:hyphenate="false" fo:hyphenation-remain-char-count="2" fo:hyphenation-push-char-count="2"/>
    </style:style>
    <style:style style:name="P72" style:family="paragraph" style:parent-style-name="Standard" style:list-style-name="WW8Num6">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none" style:writing-mode="lr-tb"/>
      <style:text-properties style:font-name="Noto Sans1" fo:font-size="11pt" fo:language="ca" fo:country="ES" officeooo:paragraph-rsid="008bffdb" style:font-size-asian="11pt" style:font-name-complex="Noto Sans1" style:font-size-complex="11pt" fo:hyphenate="false" fo:hyphenation-remain-char-count="2" fo:hyphenation-push-char-count="2"/>
    </style:style>
    <style:style style:name="P73" style:family="paragraph" style:parent-style-name="Standard" style:list-style-name="WW8Num6">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none" style:writing-mode="lr-tb"/>
      <style:text-properties style:font-name="Noto Sans1" fo:font-size="11pt" fo:language="ca" fo:country="ES" officeooo:paragraph-rsid="0098c380" style:font-size-asian="11pt" style:font-name-complex="Noto Sans1" style:font-size-complex="11pt" fo:hyphenate="false" fo:hyphenation-remain-char-count="2" fo:hyphenation-push-char-count="2"/>
    </style:style>
    <style:style style:name="P74" style:family="paragraph" style:parent-style-name="Standard" style:list-style-name="WW8Num6">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none" style:writing-mode="lr-tb"/>
      <style:text-properties officeooo:paragraph-rsid="00acf1c1" fo:hyphenate="false" fo:hyphenation-remain-char-count="2" fo:hyphenation-push-char-count="2"/>
    </style:style>
    <style:style style:name="P75" style:family="paragraph" style:parent-style-name="Standard" style:list-style-name="WW8Num6">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none" style:writing-mode="lr-tb"/>
      <style:text-properties officeooo:paragraph-rsid="008bffdb" fo:hyphenate="false" fo:hyphenation-remain-char-count="2" fo:hyphenation-push-char-count="2"/>
    </style:style>
    <style:style style:name="P76" style:family="paragraph" style:parent-style-name="Standard" style:list-style-name="WW8Num6">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none" style:writing-mode="lr-tb"/>
      <style:text-properties officeooo:paragraph-rsid="009e39f4" fo:hyphenate="false" fo:hyphenation-remain-char-count="2" fo:hyphenation-push-char-count="2"/>
    </style:style>
    <style:style style:name="P77" style:family="paragraph" style:parent-style-name="Standard" style:list-style-name="WW8Num7">
      <style:paragraph-properties fo:margin-left="1.499cm" fo:margin-right="0cm" fo:hyphenation-ladder-count="no-limit" fo:text-indent="0cm" style:auto-text-indent="false" style:text-autospace="none"/>
      <style:text-properties style:font-name="Noto Sans1" fo:font-size="9pt" fo:language="es" fo:country="ES" fo:font-weight="normal" officeooo:paragraph-rsid="006964c7" style:font-size-asian="9pt" style:language-asian="en" style:country-asian="US" style:font-weight-asian="normal" style:font-name-complex="Noto Sans1" style:font-size-complex="9pt" style:font-weight-complex="normal" fo:hyphenate="false" fo:hyphenation-remain-char-count="2" fo:hyphenation-push-char-count="2"/>
    </style:style>
    <style:style style:name="P78" style:family="paragraph" style:parent-style-name="Standard" style:list-style-name="WW8Num7">
      <style:paragraph-properties fo:margin-left="1.499cm" fo:margin-right="0cm" fo:hyphenation-ladder-count="no-limit" fo:text-indent="0cm" style:auto-text-indent="false" style:text-autospace="none"/>
      <style:text-properties style:font-name="Noto Sans1" fo:font-size="9pt" fo:language="es" fo:country="ES" fo:font-weight="bold" officeooo:paragraph-rsid="006964c7" style:font-size-asian="9pt" style:language-asian="en" style:country-asian="US" style:font-weight-asian="bold" style:font-name-complex="Noto Sans1" style:font-size-complex="9pt" fo:hyphenate="false" fo:hyphenation-remain-char-count="2" fo:hyphenation-push-char-count="2"/>
    </style:style>
    <style:style style:name="P79" style:family="paragraph" style:parent-style-name="Standard" style:list-style-name="WW8Num7" style:master-page-name="">
      <style:paragraph-properties fo:margin-left="1.499cm" fo:margin-right="0cm" fo:hyphenation-ladder-count="no-limit" fo:text-indent="0cm" style:auto-text-indent="false" style:page-number="auto" fo:keep-with-next="always" style:text-autospace="none"/>
      <style:text-properties style:font-name="Noto Sans1" fo:font-size="9pt" fo:language="es" fo:country="ES" fo:font-weight="normal" officeooo:paragraph-rsid="00663e5a" style:font-size-asian="9pt" style:language-asian="en" style:country-asian="US" style:font-weight-asian="normal" style:font-name-complex="Noto Sans1" style:font-size-complex="9pt" style:font-weight-complex="normal" fo:hyphenate="false" fo:hyphenation-remain-char-count="2" fo:hyphenation-push-char-count="2"/>
    </style:style>
    <style:style style:name="P80" style:family="paragraph" style:parent-style-name="Standard" style:list-style-name="WW8Num7"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ext-properties style:font-name="Noto Sans1" fo:font-size="9pt" fo:language="es" fo:country="ES" officeooo:paragraph-rsid="006964c7" style:font-size-asian="9pt" style:language-asian="en" style:country-asian="US" style:font-name-complex="Noto Sans1" style:font-size-complex="9pt" fo:hyphenate="false" fo:hyphenation-remain-char-count="2" fo:hyphenation-push-char-count="2"/>
    </style:style>
    <style:style style:name="P81" style:family="paragraph" style:parent-style-name="Standard" style:list-style-name="WW8Num7">
      <loext:graphic-properties draw:fill="none"/>
      <style:paragraph-properties fo:margin-left="1.499cm" fo:margin-right="1.499cm" fo:text-align="start" style:justify-single-word="false" fo:orphans="2" fo:widows="2" fo:hyphenation-ladder-count="no-limit" fo:text-indent="0cm" style:auto-text-indent="false" fo:background-color="transparent" style:text-autospace="none" style:writing-mode="lr-tb"/>
      <style:text-properties style:font-name="Noto Sans1" fo:font-size="9pt" fo:language="es" fo:country="ES" officeooo:paragraph-rsid="006964c7" style:font-size-asian="9pt" style:language-asian="en" style:country-asian="US" style:font-name-complex="Noto Sans1" style:font-size-complex="9pt" fo:hyphenate="false" fo:hyphenation-remain-char-count="2" fo:hyphenation-push-char-count="2"/>
    </style:style>
    <style:style style:name="P82" style:family="paragraph" style:parent-style-name="Standard" style:list-style-name="WW8Num7">
      <loext:graphic-properties draw:fill="none"/>
      <style:paragraph-properties fo:margin-left="1.499cm" fo:margin-right="1.499cm" fo:text-align="start" style:justify-single-word="false" fo:orphans="2" fo:widows="2" fo:hyphenation-ladder-count="no-limit" fo:text-indent="0cm" style:auto-text-indent="false" fo:background-color="transparent" style:text-autospace="none" style:writing-mode="lr-tb"/>
      <style:text-properties style:font-name="Noto Sans1" fo:font-size="9pt" officeooo:paragraph-rsid="006964c7" style:font-size-asian="9pt" style:font-name-complex="Noto Sans1" style:font-size-complex="9pt" fo:hyphenate="false" fo:hyphenation-remain-char-count="2" fo:hyphenation-push-char-count="2"/>
    </style:style>
    <style:style style:name="P83" style:family="paragraph" style:parent-style-name="Standard" style:list-style-name="WW8Num10" style:master-page-name="">
      <loext:graphic-properties draw:fill="none"/>
      <style:paragraph-properties fo:margin-left="1.199cm" fo:margin-right="0cm" fo:text-align="start" style:justify-single-word="false" fo:orphans="2" fo:widows="2" fo:hyphenation-ladder-count="no-limit" fo:text-indent="-0.6cm" style:auto-text-indent="false" style:page-number="auto" fo:background-color="transparent" style:text-autospace="none" style:writing-mode="lr-tb"/>
      <style:text-properties officeooo:paragraph-rsid="00663e5a" fo:hyphenate="false" fo:hyphenation-remain-char-count="2" fo:hyphenation-push-char-count="2"/>
    </style:style>
    <style:style style:name="P84" style:family="paragraph" style:parent-style-name="Standard" style:list-style-name="WW8Num10" style:master-page-name="">
      <loext:graphic-properties draw:fill="none"/>
      <style:paragraph-properties fo:margin-left="1.3cm" fo:margin-right="0cm" fo:text-align="start" style:justify-single-word="false" fo:orphans="2" fo:widows="2" fo:hyphenation-ladder-count="no-limit" fo:text-indent="-0.6cm" style:auto-text-indent="false" style:page-number="auto" fo:background-color="transparent" style:text-autospace="none" style:writing-mode="lr-tb"/>
      <style:text-properties style:font-name="Noto Sans1" fo:font-size="11pt" fo:language="ca" fo:country="ES" officeooo:paragraph-rsid="00663e5a" style:font-size-asian="11pt" style:font-name-complex="Noto Sans1" style:font-size-complex="11pt" fo:hyphenate="false" fo:hyphenation-remain-char-count="2" fo:hyphenation-push-char-count="2"/>
    </style:style>
    <style:style style:name="P85" style:family="paragraph" style:parent-style-name="Standard" style:list-style-name="WW8Num12"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autospace="none" style:writing-mode="lr-tb"/>
      <style:text-properties officeooo:paragraph-rsid="0066fe1f" fo:hyphenate="false" fo:hyphenation-remain-char-count="2" fo:hyphenation-push-char-count="2"/>
    </style:style>
    <style:style style:name="P86" style:family="paragraph" style:parent-style-name="Standard" style:list-style-name="WW8Num12">
      <loext:graphic-properties draw:fill="none"/>
      <style:paragraph-properties fo:margin-left="0.499cm" fo:margin-right="0cm" fo:text-align="start" style:justify-single-word="false" fo:orphans="2" fo:widows="2" fo:hyphenation-ladder-count="no-limit" fo:text-indent="-0.499cm" style:auto-text-indent="false" fo:background-color="transparent" style:text-autospace="none" style:writing-mode="lr-tb"/>
      <style:text-properties style:font-name="Noto Sans1" fo:font-size="11pt" fo:language="ca" fo:country="ES" officeooo:paragraph-rsid="0066fe1f" style:font-size-asian="11pt" style:font-name-complex="Noto Sans1" style:font-size-complex="11pt" fo:hyphenate="false" fo:hyphenation-remain-char-count="2" fo:hyphenation-push-char-count="2"/>
    </style:style>
    <style:style style:name="T1" style:family="text">
      <style:text-properties officeooo:rsid="00850e66"/>
    </style:style>
    <style:style style:name="T2" style:family="text">
      <style:text-properties style:font-name="Noto Sans1" fo:font-size="11pt" style:font-size-asian="11pt" style:font-name-complex="Noto Sans1" style:font-size-complex="11pt"/>
    </style:style>
    <style:style style:name="T3" style:family="text">
      <style:text-properties style:font-name="Noto Sans1" fo:font-size="11pt" officeooo:rsid="0067e9bc" style:font-size-asian="11pt" style:font-name-complex="Noto Sans1" style:font-size-complex="11pt"/>
    </style:style>
    <style:style style:name="T4" style:family="text">
      <style:text-properties style:font-name="Noto Sans1" fo:font-size="11pt" officeooo:rsid="0069d7df" style:font-size-asian="11pt" style:font-name-complex="Noto Sans1" style:font-size-complex="11pt"/>
    </style:style>
    <style:style style:name="T5" style:family="text">
      <style:text-properties style:font-name="Noto Sans1" fo:font-size="11pt" officeooo:rsid="0080ac3c" style:font-size-asian="11pt" style:font-name-complex="Noto Sans1" style:font-size-complex="11pt"/>
    </style:style>
    <style:style style:name="T6" style:family="text">
      <style:text-properties style:font-name="Noto Sans1" fo:font-size="11pt" officeooo:rsid="00bc463d" style:font-size-asian="11pt" style:font-name-complex="Noto Sans1" style:font-size-complex="11pt"/>
    </style:style>
    <style:style style:name="T7" style:family="text">
      <style:text-properties style:font-name="Noto Sans1" fo:font-size="11pt" fo:language="ca" fo:country="ES" style:font-size-asian="11pt" style:font-name-complex="Noto Sans1" style:font-size-complex="11pt"/>
    </style:style>
    <style:style style:name="T8" style:family="text">
      <style:text-properties style:font-name="Noto Sans1" fo:font-size="11pt" fo:language="ca" fo:country="ES" officeooo:rsid="0067e9bc" style:font-size-asian="11pt" style:font-name-complex="Noto Sans1" style:font-size-complex="11pt"/>
    </style:style>
    <style:style style:name="T9" style:family="text">
      <style:text-properties style:font-name="Noto Sans1" fo:font-size="11pt" fo:language="ca" fo:country="ES" officeooo:rsid="0070619c" style:font-size-asian="11pt" style:font-name-complex="Noto Sans1" style:font-size-complex="11pt"/>
    </style:style>
    <style:style style:name="T10" style:family="text">
      <style:text-properties style:font-name="Noto Sans1" fo:font-size="11pt" fo:language="ca" fo:country="ES" officeooo:rsid="007451f9" style:font-size-asian="11pt" style:font-name-complex="Noto Sans1" style:font-size-complex="11pt"/>
    </style:style>
    <style:style style:name="T11" style:family="text">
      <style:text-properties style:font-name="Noto Sans1" fo:font-size="11pt" fo:language="ca" fo:country="ES" officeooo:rsid="007b9c9b" style:font-size-asian="11pt" style:font-name-complex="Noto Sans1" style:font-size-complex="11pt"/>
    </style:style>
    <style:style style:name="T12" style:family="text">
      <style:text-properties style:font-name="Noto Sans1" fo:font-size="11pt" fo:language="ca" fo:country="ES" officeooo:rsid="007bc9ab" style:font-size-asian="11pt" style:font-name-complex="Noto Sans1" style:font-size-complex="11pt"/>
    </style:style>
    <style:style style:name="T13" style:family="text">
      <style:text-properties style:font-name="Noto Sans1" fo:font-size="11pt" fo:language="ca" fo:country="ES" officeooo:rsid="007dfa98" style:font-size-asian="11pt" style:font-name-complex="Noto Sans1" style:font-size-complex="11pt"/>
    </style:style>
    <style:style style:name="T14" style:family="text">
      <style:text-properties style:font-name="Noto Sans1" fo:font-size="11pt" fo:language="ca" fo:country="ES" officeooo:rsid="00826b1f" style:font-size-asian="11pt" style:font-name-complex="Noto Sans1" style:font-size-complex="11pt"/>
    </style:style>
    <style:style style:name="T15" style:family="text">
      <style:text-properties style:font-name="Noto Sans1" fo:font-size="11pt" fo:language="ca" fo:country="ES" officeooo:rsid="00896b0c" style:font-size-asian="11pt" style:font-name-complex="Noto Sans1" style:font-size-complex="11pt"/>
    </style:style>
    <style:style style:name="T16" style:family="text">
      <style:text-properties style:font-name="Noto Sans1" fo:font-size="11pt" fo:language="ca" fo:country="ES" officeooo:rsid="0089e402" style:font-size-asian="11pt" style:font-name-complex="Noto Sans1" style:font-size-complex="11pt"/>
    </style:style>
    <style:style style:name="T17" style:family="text">
      <style:text-properties style:font-name="Noto Sans1" fo:font-size="11pt" fo:language="ca" fo:country="ES" officeooo:rsid="00882a68" style:font-size-asian="11pt" style:font-name-complex="Noto Sans1" style:font-size-complex="11pt"/>
    </style:style>
    <style:style style:name="T18" style:family="text">
      <style:text-properties style:font-name="Noto Sans1" fo:font-size="11pt" fo:language="ca" fo:country="ES" officeooo:rsid="0085ca7a" style:font-size-asian="11pt" style:font-name-complex="Noto Sans1" style:font-size-complex="11pt"/>
    </style:style>
    <style:style style:name="T19" style:family="text">
      <style:text-properties style:font-name="Noto Sans1" fo:font-size="11pt" fo:language="ca" fo:country="ES" officeooo:rsid="008c91f2" style:font-size-asian="11pt" style:font-name-complex="Noto Sans1" style:font-size-complex="11pt"/>
    </style:style>
    <style:style style:name="T20" style:family="text">
      <style:text-properties style:font-name="Noto Sans1" fo:font-size="11pt" fo:language="ca" fo:country="ES" officeooo:rsid="008d3433" style:font-size-asian="11pt" style:font-name-complex="Noto Sans1" style:font-size-complex="11pt"/>
    </style:style>
    <style:style style:name="T21" style:family="text">
      <style:text-properties style:font-name="Noto Sans1" fo:font-size="11pt" fo:language="ca" fo:country="ES" officeooo:rsid="008eaefb" style:font-size-asian="11pt" style:font-name-complex="Noto Sans1" style:font-size-complex="11pt"/>
    </style:style>
    <style:style style:name="T22" style:family="text">
      <style:text-properties style:font-name="Noto Sans1" fo:font-size="11pt" fo:language="ca" fo:country="ES" officeooo:rsid="008eb8bd" style:font-size-asian="11pt" style:font-name-complex="Noto Sans1" style:font-size-complex="11pt"/>
    </style:style>
    <style:style style:name="T23" style:family="text">
      <style:text-properties style:font-name="Noto Sans1" fo:font-size="11pt" fo:language="ca" fo:country="ES" officeooo:rsid="00900573" style:font-size-asian="11pt" style:font-name-complex="Noto Sans1" style:font-size-complex="11pt"/>
    </style:style>
    <style:style style:name="T24" style:family="text">
      <style:text-properties style:font-name="Noto Sans1" fo:font-size="11pt" fo:language="ca" fo:country="ES" officeooo:rsid="00919584" style:font-size-asian="11pt" style:font-name-complex="Noto Sans1" style:font-size-complex="11pt"/>
    </style:style>
    <style:style style:name="T25" style:family="text">
      <style:text-properties style:font-name="Noto Sans1" fo:font-size="11pt" fo:language="ca" fo:country="ES" officeooo:rsid="009198bf" style:font-size-asian="11pt" style:font-name-complex="Noto Sans1" style:font-size-complex="11pt"/>
    </style:style>
    <style:style style:name="T26" style:family="text">
      <style:text-properties style:font-name="Noto Sans1" fo:font-size="11pt" fo:language="ca" fo:country="ES" officeooo:rsid="00932497" style:font-size-asian="11pt" style:font-name-complex="Noto Sans1" style:font-size-complex="11pt"/>
    </style:style>
    <style:style style:name="T27" style:family="text">
      <style:text-properties style:font-name="Noto Sans1" fo:font-size="11pt" fo:language="ca" fo:country="ES" officeooo:rsid="0093e626" style:font-size-asian="11pt" style:font-name-complex="Noto Sans1" style:font-size-complex="11pt"/>
    </style:style>
    <style:style style:name="T28" style:family="text">
      <style:text-properties style:font-name="Noto Sans1" fo:font-size="11pt" fo:language="ca" fo:country="ES" officeooo:rsid="00950334" style:font-size-asian="11pt" style:font-name-complex="Noto Sans1" style:font-size-complex="11pt"/>
    </style:style>
    <style:style style:name="T29" style:family="text">
      <style:text-properties style:font-name="Noto Sans1" fo:font-size="11pt" fo:language="ca" fo:country="ES" officeooo:rsid="009774d9" style:font-size-asian="11pt" style:font-name-complex="Noto Sans1" style:font-size-complex="11pt"/>
    </style:style>
    <style:style style:name="T30" style:family="text">
      <style:text-properties style:font-name="Noto Sans1" fo:font-size="11pt" fo:language="ca" fo:country="ES" officeooo:rsid="0098c380" style:font-size-asian="11pt" style:font-name-complex="Noto Sans1" style:font-size-complex="11pt"/>
    </style:style>
    <style:style style:name="T31" style:family="text">
      <style:text-properties style:font-name="Noto Sans1" fo:font-size="11pt" fo:language="ca" fo:country="ES" officeooo:rsid="0098db4e" style:font-size-asian="11pt" style:font-name-complex="Noto Sans1" style:font-size-complex="11pt"/>
    </style:style>
    <style:style style:name="T32" style:family="text">
      <style:text-properties style:font-name="Noto Sans1" fo:font-size="11pt" fo:language="ca" fo:country="ES" officeooo:rsid="009ccd14" style:font-size-asian="11pt" style:font-name-complex="Noto Sans1" style:font-size-complex="11pt"/>
    </style:style>
    <style:style style:name="T33" style:family="text">
      <style:text-properties style:font-name="Noto Sans1" fo:font-size="11pt" fo:language="ca" fo:country="ES" officeooo:rsid="009e39f4" style:font-size-asian="11pt" style:font-name-complex="Noto Sans1" style:font-size-complex="11pt"/>
    </style:style>
    <style:style style:name="T34" style:family="text">
      <style:text-properties style:font-name="Noto Sans1" fo:font-size="11pt" fo:language="ca" fo:country="ES" officeooo:rsid="009fbfad" style:font-size-asian="11pt" style:font-name-complex="Noto Sans1" style:font-size-complex="11pt"/>
    </style:style>
    <style:style style:name="T35" style:family="text">
      <style:text-properties style:font-name="Noto Sans1" fo:font-size="11pt" fo:language="ca" fo:country="ES" officeooo:rsid="00a1455e" style:font-size-asian="11pt" style:font-name-complex="Noto Sans1" style:font-size-complex="11pt"/>
    </style:style>
    <style:style style:name="T36" style:family="text">
      <style:text-properties style:font-name="Noto Sans1" fo:font-size="11pt" fo:language="ca" fo:country="ES" officeooo:rsid="00baf167" style:font-size-asian="11pt" style:font-name-complex="Noto Sans1" style:font-size-complex="11pt"/>
    </style:style>
    <style:style style:name="T37" style:family="text">
      <style:text-properties style:font-name="Noto Sans1" fo:font-size="11pt" fo:language="ca" fo:country="ES" officeooo:rsid="00bcbfd2" style:font-size-asian="11pt" style:font-name-complex="Noto Sans1" style:font-size-complex="11pt"/>
    </style:style>
    <style:style style:name="T38" style:family="text">
      <style:text-properties style:font-name="Noto Sans1" fo:font-size="11pt" fo:language="ca" fo:country="ES" style:font-size-asian="11pt" style:language-asian="es" style:country-asian="ES" style:font-name-complex="Noto Sans1" style:font-size-complex="11pt" style:font-weight-complex="bold"/>
    </style:style>
    <style:style style:name="T39" style:family="text">
      <style:text-properties style:font-name="Noto Sans1" fo:font-size="11pt" fo:language="ca" fo:country="ES" fo:font-weight="bold" style:font-size-asian="11pt" style:font-weight-asian="bold" style:font-name-complex="Noto Sans1" style:font-size-complex="11pt"/>
    </style:style>
    <style:style style:name="T40" style:family="text">
      <style:text-properties style:font-name="Noto Sans1" fo:font-size="11pt" fo:language="ca" fo:country="ES" fo:font-weight="bold" officeooo:rsid="0066fe1f" style:font-size-asian="11pt" style:font-weight-asian="bold" style:font-name-complex="Noto Sans1" style:font-size-complex="11pt"/>
    </style:style>
    <style:style style:name="T41" style:family="text">
      <style:text-properties style:font-name="Noto Sans1" fo:font-size="11pt" fo:language="ca" fo:country="ES" fo:font-weight="bold" style:font-size-asian="11pt" style:font-weight-asian="bold" style:font-name-complex="Noto Sans1" style:font-size-complex="11pt" style:font-weight-complex="bold"/>
    </style:style>
    <style:style style:name="T42" style:family="text">
      <style:text-properties style:font-name="Noto Sans1" fo:font-size="11pt" fo:language="ca" fo:country="ES" fo:font-weight="bold" officeooo:rsid="00900573" style:font-size-asian="11pt" style:font-weight-asian="bold" style:font-name-complex="Noto Sans1" style:font-size-complex="11pt" style:font-weight-complex="bold"/>
    </style:style>
    <style:style style:name="T43" style:family="text">
      <style:text-properties style:font-name="Noto Sans1" fo:font-size="11pt" fo:language="ca" fo:country="ES" fo:font-weight="bold" officeooo:rsid="00919584" style:font-size-asian="11pt" style:font-weight-asian="bold" style:font-name-complex="Noto Sans1" style:font-size-complex="11pt" style:font-weight-complex="bold"/>
    </style:style>
    <style:style style:name="T44" style:family="text">
      <style:text-properties style:font-name="Noto Sans1" fo:font-size="11pt" fo:language="ca" fo:country="ES" fo:font-weight="bold" officeooo:rsid="00932497" style:font-size-asian="11pt" style:font-weight-asian="bold" style:font-name-complex="Noto Sans1" style:font-size-complex="11pt" style:font-weight-complex="bold"/>
    </style:style>
    <style:style style:name="T45" style:family="text">
      <style:text-properties style:font-name="Noto Sans1" fo:font-size="11pt" fo:language="ca" fo:country="ES" fo:font-weight="bold" officeooo:rsid="0098c380" style:font-size-asian="11pt" style:font-weight-asian="bold" style:font-name-complex="Noto Sans1" style:font-size-complex="11pt" style:font-weight-complex="bold"/>
    </style:style>
    <style:style style:name="T46" style:family="text">
      <style:text-properties style:font-name="Noto Sans1" fo:font-size="11pt" fo:language="ca" fo:country="ES" fo:font-weight="bold" officeooo:rsid="00bc463d" style:font-size-asian="11pt" style:font-weight-asian="bold" style:font-name-complex="Noto Sans1" style:font-size-complex="11pt"/>
    </style:style>
    <style:style style:name="T47" style:family="text">
      <style:text-properties style:font-name="Noto Sans1" fo:font-size="11pt" fo:language="ca" fo:country="ES" fo:font-style="italic" style:font-size-asian="11pt" style:font-style-asian="italic" style:font-name-complex="Noto Sans1" style:font-size-complex="11pt"/>
    </style:style>
    <style:style style:name="T48" style:family="text">
      <style:text-properties style:font-name="Noto Sans1" fo:font-size="11pt" fo:language="ca" fo:country="ES" fo:font-style="italic" officeooo:rsid="0089e402" style:font-size-asian="11pt" style:font-style-asian="italic" style:font-name-complex="Noto Sans1" style:font-size-complex="11pt"/>
    </style:style>
    <style:style style:name="T49" style:family="text">
      <style:text-properties style:font-name="Noto Sans1" fo:font-size="11pt" fo:language="ca" fo:country="ES" fo:font-style="italic" style:font-size-asian="11pt" style:font-style-asian="italic" style:font-name-complex="Noto Sans1" style:font-size-complex="11pt" style:font-style-complex="italic"/>
    </style:style>
    <style:style style:name="T50" style:family="text">
      <style:text-properties style:font-name="Noto Sans1" fo:font-size="11pt" fo:language="ca" fo:country="ES" fo:font-style="italic" officeooo:rsid="00919584" style:font-size-asian="11pt" style:font-style-asian="italic" style:font-name-complex="Noto Sans1" style:font-size-complex="11pt" style:font-style-complex="italic"/>
    </style:style>
    <style:style style:name="T51" style:family="text">
      <style:text-properties style:font-name="Noto Sans1" fo:font-size="11pt" fo:language="ca" fo:country="ES" fo:font-style="normal" style:font-size-asian="11pt" style:language-asian="es" style:country-asian="ES" style:font-style-asian="normal" style:font-name-complex="Noto Sans1" style:font-size-complex="11pt" style:font-style-complex="normal" style:font-weight-complex="bold"/>
    </style:style>
    <style:style style:name="T52" style:family="text">
      <style:text-properties style:font-name="Noto Sans1" fo:font-size="11pt" fo:language="ca" fo:country="ES" fo:font-style="normal" officeooo:rsid="0087b963" style:font-size-asian="11pt" style:language-asian="es" style:country-asian="ES" style:font-style-asian="normal" style:font-name-complex="Noto Sans1" style:font-size-complex="11pt" style:font-style-complex="normal" style:font-weight-complex="bold"/>
    </style:style>
    <style:style style:name="T53" style:family="text">
      <style:text-properties style:font-name="Noto Sans1" fo:font-size="11pt" fo:language="ca" fo:country="ES" fo:font-style="normal" officeooo:rsid="008c5948" style:font-size-asian="11pt" style:language-asian="es" style:country-asian="ES" style:font-style-asian="normal" style:font-name-complex="Noto Sans1" style:font-size-complex="11pt" style:font-style-complex="normal" style:font-weight-complex="bold"/>
    </style:style>
    <style:style style:name="T54" style:family="text">
      <style:text-properties style:font-name="Noto Sans1" fo:font-size="11pt" fo:language="ca" fo:country="ES" fo:font-style="normal" style:font-size-asian="11pt" style:font-style-asian="normal" style:font-name-complex="Noto Sans1" style:font-size-complex="11pt" style:font-style-complex="normal"/>
    </style:style>
    <style:style style:name="T55" style:family="text">
      <style:text-properties style:font-name="Noto Sans1" fo:font-size="11pt" fo:language="ca" fo:country="ES" fo:font-style="normal" officeooo:rsid="008eaefb" style:font-size-asian="11pt" style:font-style-asian="normal" style:font-name-complex="Noto Sans1" style:font-size-complex="11pt" style:font-style-complex="normal"/>
    </style:style>
    <style:style style:name="T56" style:family="text">
      <style:text-properties style:font-name="Noto Sans1" fo:font-size="11pt" fo:language="ca" fo:country="ES" fo:font-weight="normal" style:font-size-asian="11pt" style:font-weight-asian="normal" style:font-name-complex="Noto Sans1" style:font-size-complex="11pt" style:font-weight-complex="normal"/>
    </style:style>
    <style:style style:name="T57" style:family="text">
      <style:text-properties style:font-name="Noto Sans1" fo:font-size="11pt" fo:font-weight="bold" style:font-size-asian="11pt" style:font-weight-asian="bold" style:font-name-complex="Noto Sans1" style:font-size-complex="11pt"/>
    </style:style>
    <style:style style:name="T58" style:family="text">
      <style:text-properties style:font-name="Noto Sans1" fo:font-size="11pt" fo:font-weight="bold" officeooo:rsid="0067e9bc" style:font-size-asian="11pt" style:font-weight-asian="bold" style:font-name-complex="Noto Sans1" style:font-size-complex="11pt"/>
    </style:style>
    <style:style style:name="T59" style:family="text">
      <style:text-properties style:font-name="Noto Sans1" fo:font-size="11pt" fo:font-weight="bold" officeooo:rsid="0069d7df" style:font-size-asian="11pt" style:font-weight-asian="bold" style:font-name-complex="Noto Sans1" style:font-size-complex="11pt"/>
    </style:style>
    <style:style style:name="T60" style:family="text">
      <style:text-properties style:font-name="Noto Sans1" fo:font-size="9pt" style:font-size-asian="9pt" style:font-name-complex="Noto Sans1" style:font-size-complex="9pt"/>
    </style:style>
    <style:style style:name="T61" style:family="text">
      <style:text-properties style:font-name="Noto Sans1" fo:font-size="9pt" officeooo:rsid="0069d7df" style:font-size-asian="9pt" style:font-name-complex="Noto Sans1" style:font-size-complex="9pt"/>
    </style:style>
    <style:style style:name="T62" style:family="text">
      <style:text-properties style:font-name="Noto Sans1" fo:font-size="9pt" fo:language="es" fo:country="ES" style:font-size-asian="9pt" style:language-asian="en" style:country-asian="US" style:font-name-complex="Noto Sans1" style:font-size-complex="9pt"/>
    </style:style>
    <style:style style:name="T63" style:family="text">
      <style:text-properties style:font-name="Noto Sans1" fo:font-size="9pt" fo:language="es" fo:country="ES" officeooo:rsid="0074cd6a" style:font-size-asian="9pt" style:language-asian="en" style:country-asian="US" style:font-name-complex="Noto Sans1" style:font-size-complex="9pt"/>
    </style:style>
    <style:style style:name="T64" style:family="text">
      <style:text-properties style:font-name="Noto Sans1" fo:language="ca" fo:country="ES" style:font-name-complex="Noto Sans1"/>
    </style:style>
    <style:style style:name="T65" style:family="text">
      <style:text-properties style:font-name="Noto Sans1" fo:language="ca" fo:country="ES" officeooo:rsid="0070619c" style:font-name-complex="Noto Sans1"/>
    </style:style>
    <style:style style:name="T66" style:family="text">
      <style:text-properties officeooo:rsid="006ca19c"/>
    </style:style>
    <style:style style:name="T67" style:family="text">
      <style:text-properties officeooo:rsid="007a2bc6"/>
    </style:style>
    <style:style style:name="T68" style:family="text">
      <style:text-properties officeooo:rsid="0085ca7a"/>
    </style:style>
    <style:style style:name="T69" style:family="text">
      <style:text-properties fo:font-style="italic" style:font-style-asian="italic" style:font-style-complex="italic"/>
    </style:style>
    <style:style style:name="T70" style:family="text">
      <style:text-properties officeooo:rsid="008c91f2"/>
    </style:style>
    <style:style style:name="T71" style:family="text">
      <style:text-properties officeooo:rsid="008eb8bd"/>
    </style:style>
    <style:style style:name="T72" style:family="text">
      <style:text-properties officeooo:rsid="0098c380"/>
    </style:style>
    <style:style style:name="T73" style:family="text">
      <style:text-properties officeooo:rsid="00a1455e"/>
    </style:style>
    <style:style style:name="T74" style:family="text">
      <style:text-properties officeooo:rsid="00a1de40"/>
    </style:style>
    <style:style style:name="T75"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39">Acord del Tribunal Balear de l’Esport relatiu al recurs presentat pe</text:span><text:span text:style-name="T40">l senyo</text:span><text:span text:style-name="T39">r </text:span><text:span text:style-name="T46">XXXXXX</text:span><text:span text:style-name="T57">, en representació de Baleares </text:span><text:span text:style-name="T58">s</text:span><text:span text:style-name="T57">in Fronteras </text:span><text:span text:style-name="T58">i</text:span><text:span text:style-name="T57"> </text:span><text:span text:style-name="T58">del </text:span><text:span text:style-name="T57">R</text:span><text:span text:style-name="T59">ecreatiu</text:span><text:span text:style-name="T57"> La Vict</text:span><text:span text:style-name="T58">ò</text:span><text:span text:style-name="T57">ria</text:span></text:p>
      <text:p text:style-name="P9"/>
      <text:p text:style-name="P10">Antecedents</text:p>
      <text:p text:style-name="P10"/>
      <text:list xml:id="list2444836966" text:style-name="WW8Num3">
        <text:list-item>
          <text:p text:style-name="P65"><text:span text:style-name="T2">El 12 de juliol de 2019, </text:span><text:span text:style-name="T5">el senyor </text:span><text:span text:style-name="T6">XXXXXX</text:span><text:span text:style-name="T2">, en representació de Baleares </text:span><text:span text:style-name="T3">s</text:span><text:span text:style-name="T2">in Fronteras </text:span><text:span text:style-name="T3">i del</text:span><text:span text:style-name="T2"> R</text:span><text:span text:style-name="T4">ecreatiu</text:span><text:span text:style-name="T2"> La Vict</text:span><text:span text:style-name="T3">ò</text:span><text:span text:style-name="T2">ria, </text:span><text:span text:style-name="T3">v</text:span><text:span text:style-name="T2">a presenta</text:span><text:span text:style-name="T3">r</text:span><text:span text:style-name="T2"> un recurs davant el </text:span><text:span text:style-name="T7">Tribunal Balear de l’Esport (en endavant, TBE) </text:span><text:span text:style-name="T2">contra la </text:span><text:span text:style-name="T7">Resolució del Comitè d’Apel·lació de la Federació de Futbol de les Illes Balears (en endavant, FFIB) de 4 de juliol de 2019. La decisió impugnada considera que </text:span><text:span text:style-name="T8">el</text:span><text:span text:style-name="T7"> R</text:span><text:span text:style-name="T8">ecrea</text:span><text:span text:style-name="T7">t</text:span><text:span text:style-name="T8">iu</text:span><text:span text:style-name="T7"> La Vict</text:span><text:span text:style-name="T8">ò</text:span><text:span text:style-name="T7">ria, </text:span><text:span text:style-name="T14">el </text:span><text:span text:style-name="T7">Baleares </text:span><text:span text:style-name="T14">s</text:span><text:span text:style-name="T7">in Fronteras i </text:span><text:span text:style-name="T8">el </text:span><text:span text:style-name="T7">Margaritense Atlètic han de davallar de categoria, en aplicació de l’article 158 del Reglament general de la FFIB i de la </text:span><text:span text:style-name="T22">C</text:span><text:span text:style-name="T7">ircular per la qual s’estable</text:span><text:span text:style-name="T8">ixe</text:span><text:span text:style-name="T7">n els criteris aplicables als ascensos i descensos en la temporada 2018-</text:span><text:span text:style-name="T8">20</text:span><text:span text:style-name="T7">19. El recurrent, en síntesi, al·lega el següent:</text:span></text:p>
        </text:list-item>
      </text:list>
      <text:p text:style-name="P18"/>
      <text:p text:style-name="P55"><text:span text:style-name="T60">La decisión de la FFIB de ordenar el descenso de los recurrentes es una clara </text:span><text:span text:style-name="T61">y</text:span><text:span text:style-name="T60"> manifiesta contravención de su propia circular regulando los </text:span><text:span text:style-name="T61">a</text:span><text:span text:style-name="T60">scensos y </text:span><text:span text:style-name="T61">d</text:span><text:span text:style-name="T60">escensos aprobada por la Asamblea de la FFIB al inicio de la temporada 2018/2019, pues no tienen en cuenta en ningún momento “las circunstancias de la insularidad de esta Federación”.</text:span></text:p>
      <text:p text:style-name="P47"/>
      <text:p text:style-name="P47">[…]</text:p>
      <text:p text:style-name="P47"/>
      <text:list xml:id="list799798486" text:style-name="WW8Num7">
        <text:list-item>
          <text:p text:style-name="P77">Práctica estandarizada de la FFIB</text:p>
          <text:p text:style-name="P78"/>
          <text:p text:style-name="P80">En ausencia de una normativa reglamentaria clara e inequívoca sobre la materia, lo cual no puede ser atribuible en ningún caso a los recurrentes, y a fin de complementar la Circular, se deberá estar a la práctica normalizada por la FFIB.</text:p>
          <text:p text:style-name="P81"/>
          <text:p text:style-name="P81">Debido a la particular configuración de la FFIB originada en su insularidad, la FFIB siempre ha venido aplicando que, en caso de un ascenso de un equipo de la Tercera División balear a la 2ª División B, un equipo adicional ascenderá a la Tercera División balear.</text:p>
          <text:p text:style-name="P82"/>
          <text:p text:style-name="P81">Por otro lado, en el supuesto de un descenso de un equipo balear de 2ª División B, un equipo adicional de la Tercera División balear descenderá a la liga inmediatamente inferior, la cual tiene en todo caso carácter insular, ya sea Preferente en Mallorca o Liga Regional en Menorca o Ibiza y Formentera.</text:p>
        </text:list-item>
      </text:list>
      <text:p text:style-name="P19"/>
      <text:p text:style-name="P47"><text:soft-page-break/>[…]</text:p>
      <text:p text:style-name="P47"/>
      <text:list xml:id="list133444500124351" text:continue-numbering="true" text:style-name="WW8Num7">
        <text:list-item>
          <text:p text:style-name="P79">Antecedentes y <text:span text:style-name="T66">t</text:span>eoría de los actos propios</text:p>
        </text:list-item>
      </text:list>
      <text:p text:style-name="P50"/>
      <text:p text:style-name="P56">Sin ir más lejos, al término de la temporada 2016/2017 se presentó un supuesto idéntico al actual en el que con una normativa extremadamente semejante se llegó a una conclusión diferente a la actual. Esa temporada descendieron de Tercera División el Penya Ciutadella Esportiva, el Rotlet Molinar y el CE Campos, dos clubes mallorquines y un menorquín. Esta es la última vez que descendió de Tercera División un equipo no mallorquín, hasta el caso actual.</text:p>
      <text:p text:style-name="P61"/>
      <text:p text:style-name="P61">La FFIB determinó entonces que los antepenúltimos clasificados de Preferente, Primera Regional y Segunda Regional, en particular Independiente, Valldemossa AT y Pina, no debían descender de categoría al tener en consideración las circunstancias de insularidad propias de esta comunidad autónoma.</text:p>
      <text:p text:style-name="P32"/>
      <text:list xml:id="list133443782066155" text:continue-list="list2444836966" text:style-name="WW8Num3">
        <text:list-item>
          <text:p text:style-name="P65"><text:span text:style-name="T7">En l’escrit del recurs, l’interessat sol·licita l’adopció d’una mesura cautelar consist</text:span><text:span text:style-name="T9">ent</text:span><text:span text:style-name="T7"> en la suspensió de la decisió impugnada i en el manteniment dels recurrents en les categories en què han competit durant la temporada 2018-2019, fins que el TBE adopt</text:span><text:span text:style-name="T9">i</text:span><text:span text:style-name="T7"> un </text:span><text:span text:style-name="T9">a</text:span><text:span text:style-name="T7">cord i, en particular, als efectes de la reunió </text:span><text:span text:style-name="T9">d</text:span><text:span text:style-name="T7">e l’Assemblea </text:span><text:span text:style-name="T9">G</text:span><text:span text:style-name="T7">eneral de la FFIB </text:span><text:span text:style-name="T9">d</text:span><text:span text:style-name="T7">el 20 de juliol de 2019, per consensuar, entre altres qüestions, els calendaris de la nova temporada. </text:span><text:span text:style-name="T64">En </text:span><text:span text:style-name="T65">la </text:span><text:span text:style-name="T64">sessió extraordinària de 19 de juliol de 2019, el TBE va adoptar un </text:span><text:span text:style-name="T65">a</text:span><text:span text:style-name="T64">cord pel qual es desestima la mesura cautelar sol·licitada en el recurs.</text:span></text:p>
        </text:list-item>
      </text:list>
      <text:p text:style-name="P54"/>
      <text:list xml:id="list133443950907737" text:continue-numbering="true" text:style-name="WW8Num3">
        <text:list-item>
          <text:p text:style-name="P66"><text:span text:style-name="T7">Mitjançant </text:span><text:span text:style-name="T10">un </text:span><text:span text:style-name="T7">requeriment </text:span><text:span text:style-name="T10">amb data</text:span><text:span text:style-name="T7"> 22 de juliol de 2019, el TBE va traslla</text:span><text:span text:style-name="T10">dar</text:span><text:span text:style-name="T7"> el recurs a la FFIB perquè, si </text:span><text:span text:style-name="T10">ho considerava adient</text:span><text:span text:style-name="T7">, </text:span><text:span text:style-name="T10">hi</text:span><text:span text:style-name="T7"> present</text:span><text:span text:style-name="T10">à</text:span><text:span text:style-name="T7">s al·legacions, i la va requerir perquè es pronunciés expressament sobre les qüestions manifestades pel recurrent. En resposta al requeriment, la FFIB va presentar un escrit </text:span><text:span text:style-name="T10">amb data</text:span><text:span text:style-name="T7"> 30 de juliol de 2019, del qual cal destacar el següent:</text:span></text:p>
        </text:list-item>
      </text:list>
      <text:p text:style-name="P20"/>
      <text:p text:style-name="P60"><text:span text:style-name="T62">El pasado día 20 del presente mes <text:s/>de julio se celebró la Asamblea General Ordinaria, en la cual, como es preceptivo, se sometió a votación de los </text:span><text:span text:style-name="T63">a</text:span><text:span text:style-name="T62">sambleístas la aprobación o rechazo del Cuadro de </text:span><text:span text:style-name="T63">a</text:span><text:span text:style-name="T62">scensos y descensos correspondiente a la temporada 2018-2019 para la temporada 2019-2020. Como es de ver en el acta de la Asamblea, en su página 5, este cuadro de ascensos y descensos mereció la aprobación unánime de todos los </text:span><text:span text:style-name="T63">a</text:span><text:span text:style-name="T62">sambleístas presentes, entre quienes se encontraban los </text:span><text:span text:style-name="T63">p</text:span><text:span text:style-name="T62">residentes del Rtvo. La Vict</text:span><text:span text:style-name="T63">ò</text:span><text:span text:style-name="T62">ria y del Baleares sin Fronteras (equipos que habían presentado recurso ante el Tribunal Balear del Deporte votaron, paradójicamente, a favor de su aprobación).</text:span></text:p>
      <text:p text:style-name="P43"/>
      <text:p text:style-name="P44">[…]</text:p>
      <text:p text:style-name="P44"/>
      <text:p text:style-name="P57">Lo que viene a decir este artículo [por el 158 del Reglamento general de la FFIB] es que, produciéndose una vacante en una categoría determinada, sería cubierta por el equipo de mejor derecho deportivo de la categoría inferior. No existe ningún artículo del Reglamento general de la RFEF ni de la FFIB que prevea un supuesto en el que un equipo que ha perdido la categoría por demérito deportivo tenga opción de conservarla.</text:p>
      <text:p text:style-name="P45"/>
      <text:p text:style-name="P46">[…]</text:p>
      <text:p text:style-name="P46"><text:soft-page-break/></text:p>
      <text:p text:style-name="P58">Porque los tres últimos clasificados siempre descienden y, si se produjera una vacante en esa categoría, que un equipo por demérito deportivo ha perdido, no existe normativa alguna que permita que la conserve.</text:p>
      <text:p text:style-name="P48"/>
      <text:p text:style-name="P48">[…]</text:p>
      <text:p text:style-name="P48"/>
      <text:p text:style-name="P58">Porque el criterio de la territorialidad podríamos definirlo como residual para los supuestos en los que no hubiera otra forma de mantener el equilibrio en la composición de las distintas categorías.</text:p>
      <text:p text:style-name="P37"/>
      <text:p text:style-name="P38">Consideracions jurídiques</text:p>
      <text:p text:style-name="P36"/>
      <text:list xml:id="list3940434436" text:style-name="WW8Num6">
        <text:list-item>
          <text:p text:style-name="P69">L’article 184 de la Llei 14/2006, de 17 d’octubre, de l’esport de les Illes Balears, disposa el següent:</text:p>
        </text:list-item>
      </text:list>
      <text:p text:style-name="P16"/>
      <text:p text:style-name="P41">1. El Tribunal Balear de l’Esport és l’òrgan suprem jurisdiccional esportiu en els <text:s/>àmbits electoral, competitiu i disciplinari a les Illes Balears, que, amb el suport material, de personal i pressupostari de l’Administració de la <text:span text:style-name="T67">C</text:span>omunitat <text:span text:style-name="T67">A</text:span>utònoma de les Illes Balears, actua amb total autonomia i independència i decideix, en última instància en via administrativa, sobre les qüestions electorals, competitives i disciplinàries esportives de la seva competència establertes en aquesta <text:span text:style-name="T67">L</text:span>lei i en les disposicions reglamentàries que la despleguin.</text:p>
      <text:p text:style-name="P51"/>
      <text:p text:style-name="P51">2. Les resolucions del Tribunal Balear de l’Esport poden ser objecte de recurs davant l’ordre jurisdiccional contenciós administratiu.</text:p>
      <text:p text:style-name="P15"/>
      <text:list xml:id="list133442992830082" text:continue-numbering="true" text:style-name="WW8Num6">
        <text:list-item>
          <text:p text:style-name="P67"><text:span text:style-name="T7">El </text:span><text:span text:style-name="T11">senyor</text:span><text:span text:style-name="T7"> </text:span><text:span text:style-name="T37">XXXXXX</text:span><text:span text:style-name="T7">, en representació de Baleares </text:span><text:span text:style-name="T11">s</text:span><text:span text:style-name="T7">in Fronteras </text:span><text:span text:style-name="T11">i del</text:span><text:span text:style-name="T7"> R</text:span><text:span text:style-name="T11">ecrea</text:span><text:span text:style-name="T7">t</text:span><text:span text:style-name="T11">iu</text:span><text:span text:style-name="T7"> La Vict</text:span><text:span text:style-name="T11">ò</text:span><text:span text:style-name="T7">ria, </text:span><text:span text:style-name="T11">va interposar el recurs en qüestió </text:span><text:span text:style-name="T7">contra la </text:span><text:span text:style-name="T12">r</text:span><text:span text:style-name="T7">esolució del Comitè d’Apel·lació de la Federació de Futbol de les Illes Balears de 4 de juliol de 2019. </text:span><text:span text:style-name="T12">E</text:span><text:span text:style-name="T7">ntre la documentació adjunta al recurs </text:span><text:span text:style-name="T12">hi ha</text:span><text:span text:style-name="T7"> autoritzacions de</text:span><text:span text:style-name="T13">l senyor</text:span><text:span text:style-name="T7"> </text:span><text:span text:style-name="T37">XXXXXX</text:span><text:span text:style-name="T7">, en nom de Baleares sin Fronteras, i de</text:span><text:span text:style-name="T13">l senyor</text:span><text:span text:style-name="T7"> </text:span><text:span text:style-name="T37">XXXXXX</text:span><text:span text:style-name="T7">, en nom de</text:span><text:span text:style-name="T13">l</text:span><text:span text:style-name="T7"> R</text:span><text:span text:style-name="T13">ecrea</text:span><text:span text:style-name="T7">t</text:span><text:span text:style-name="T13">iu</text:span><text:span text:style-name="T7"> La Vict</text:span><text:span text:style-name="T13">ò</text:span><text:span text:style-name="T7">ria, perquè </text:span><text:span text:style-name="T13">el senyor </text:span><text:span text:style-name="T37">XXXXXX</text:span><text:span text:style-name="T7"> els representi a</text:span><text:span text:style-name="T13">ls</text:span><text:span text:style-name="T7"> efectes d’aquest recurs. Mitjançant les </text:span><text:span text:style-name="T13">comprovaci</text:span><text:span text:style-name="T7">ons oportunes </text:span><text:span text:style-name="T13">en e</text:span><text:span text:style-name="T7">l Registre d’</text:span><text:span text:style-name="T13">e</text:span><text:span text:style-name="T7">ntitats </text:span><text:span text:style-name="T13">e</text:span><text:span text:style-name="T7">sportives de la Direcció General d’Esports, s’ha comprovat que els senyors </text:span><text:span text:style-name="T37">XXXXXX</text:span><text:span text:style-name="T7"> i </text:span><text:span text:style-name="T37">XXXXXX</text:span><text:span text:style-name="T7"> són els presidents dels clubs respectius. Per tant, el recurrent té la condició de persona interessada en aquest procediment, d’acord amb l’article 4 de la Llei 39/2015, d’1 d’octubre, del </text:span><text:span text:style-name="T13">p</text:span><text:span text:style-name="T7">rocediment </text:span><text:span text:style-name="T13">a</text:span><text:span text:style-name="T7">dministratiu </text:span><text:span text:style-name="T13">c</text:span><text:span text:style-name="T7">omú de les </text:span><text:span text:style-name="T13">a</text:span><text:span text:style-name="T7">dministracions </text:span><text:span text:style-name="T13">p</text:span><text:span text:style-name="T7">úbliques, i se’n considera acreditada la representació, a</text:span><text:span text:style-name="T13">ls</text:span><text:span text:style-name="T7"> efectes de l’article 5 de la mateixa Llei.</text:span></text:p>
          <text:p text:style-name="P71"/>
          <text:p text:style-name="P74"><text:span text:style-name="T7">D’altra banda, el recurs davant el TBE contra la resolució </text:span><text:span text:style-name="T13">d</text:span><text:span text:style-name="T7">el Comitè d’Apel·lació de 4 de juliol </text:span><text:span text:style-name="T13">e</text:span><text:span text:style-name="T7">s present</text:span><text:span text:style-name="T13">à el</text:span><text:span text:style-name="T7"> 12 de juliol de 2019 i, en conseqüència, dins el termini de deu dies hàbils que </text:span><text:span text:style-name="T15">disposa</text:span><text:span text:style-name="T7"> l’article 182.</text:span><text:span text:style-name="T47">d)</text:span><text:span text:style-name="T7"> de la Llei 14/2006. </text:span></text:p>
          <text:p text:style-name="P74"><text:span text:style-name="T16">M</text:span><text:span text:style-name="T7">itjançant la presentació del recurs davant el Comitè d’Apel·lació de la FFIB</text:span><text:span text:style-name="T16">,</text:span><text:span text:style-name="T7"> d’acord amb l’article 182.</text:span><text:span text:style-name="T47">a</text:span><text:span text:style-name="T48">)</text:span><text:span text:style-name="T7"> de la Llei 14/2006, </text:span><text:span text:style-name="T16">també s’ha exhaurit la via federativa prèvia</text:span><text:span text:style-name="T7">.</text:span></text:p>
          <text:p text:style-name="P72"/>
          <text:p text:style-name="P75"><text:soft-page-break/><text:span text:style-name="T7">Per tant, atès que el recurs s’ha presentat </text:span><text:span text:style-name="T17">dins el termini establert</text:span><text:span text:style-name="T7"> i </text:span><text:span text:style-name="T17">en la</text:span><text:span text:style-name="T7"> forma </text:span><text:span text:style-name="T17">escaient</text:span><text:span text:style-name="T7">, </text:span><text:span text:style-name="T18">és </text:span><text:span text:style-name="T7">procede</text:span><text:span text:style-name="T18">nt</text:span><text:span text:style-name="T7"> entrar en el fons de les qüestions que el recurrent hi planteja.</text:span></text:p>
        </text:list-item>
      </text:list>
      <text:p text:style-name="P30"/>
      <text:list xml:id="list133443398255187" text:continue-numbering="true" text:style-name="WW8Num6">
        <text:list-item>
          <text:p text:style-name="P70">De la documentació que consta <text:span text:style-name="T68">en</text:span> l’expedient, es dedueix que la Federació considera aplicable al cas l’article 158 del Reglament general de la FFIB i la <text:span text:style-name="T71">C</text:span>ircular per la qual s’estableixen els criteris aplicables als ascensos i descensos de la temporada 2018-<text:span text:style-name="T68">20</text:span>19.</text:p>
        </text:list-item>
      </text:list>
      <text:p text:style-name="P26"/>
      <text:list xml:id="list364377312" text:style-name="WW8Num10">
        <text:list-item>
          <text:p text:style-name="P83"><text:span text:style-name="T38">L’article 158, que du per títol </text:span><text:span text:style-name="T51">«</text:span><text:span text:style-name="T52">R</text:span><text:span text:style-name="T51">en</text:span><text:span text:style-name="T53">u</text:span><text:span text:style-name="T51">ncia a participar en la competició</text:span><text:span text:style-name="T53">n</text:span><text:span text:style-name="T51"> </text:span><text:span text:style-name="T53">y</text:span><text:span text:style-name="T51"> la cobertura de vacant</text:span><text:span text:style-name="T53">e</text:span><text:span text:style-name="T51">s», </text:span><text:span text:style-name="T38">estableix expressament el següent:</text:span></text:p>
        </text:list-item>
      </text:list>
      <text:p text:style-name="P24"/>
      <text:p text:style-name="P59"><text:span text:style-name="T70">1. </text:span>Cuando un equipo que hubiere obtenido, por su puntuación, el derecho al ascenso, renuncie a consumar éste, tal derecho corresponderá al inmediatamente siguiente mejor clasificado en la competición o, en su caso, fase, que con él hubiese competido, salvo el supuesto en que un equipo de la categoría en la que haya que cubrir la vacante, y a pesar de haber obtenido la puntuación necesaria para su permanencia, hubiera descendido tras consumarse los descensos en categorías superiores, en cuyo caso será dicho equipo quién tendrá derecho a ocupar dicha vacante.</text:p>
      <text:p text:style-name="P49"/>
      <text:p text:style-name="P59">Si el descenso por las causas expuestas fuera de dos o más equipos, ocupará la vacante el mejor de los clasificados durante la temporada.</text:p>
      <text:p text:style-name="P49"/>
      <text:p text:style-name="P59">En el caso de que por existencia de descensos supernumerarios en la competición de Liga Nacional Juvenil, en la que participasen equipos de más de una <text:span text:style-name="T70">i</text:span>sla, se hiciera necesario cubrir plaza/s libres, procedentes de categorías inferiores, éstas se obtendrán:</text:p>
      <text:p text:style-name="P49"/>
      <text:p text:style-name="P49"><text:span text:style-name="T69">a)</text:span> Ocupará la vacante el mejor clasificado de la <text:span text:style-name="T70">i</text:span>sla en la que se produzca ésta.</text:p>
      <text:p text:style-name="P59"><text:span text:style-name="T69">b)</text:span> Si se produjeran dos vacantes, la segunda sería cubierta por el equipo mejor clasificado de la <text:span text:style-name="T70">i</text:span>sla de Mallorca.</text:p>
      <text:p text:style-name="P59"><text:span text:style-name="T69">c) </text:span>Si fueran tres las vacantes producidas, esta última sería cubierta por el equipo con mejor coeficiente entre las islas de Menorca e Ibiza-Formentera, en sus respectivas ligas regulares.</text:p>
      <text:p text:style-name="P49"/>
      <text:p text:style-name="P59">2. Si un equipo ya adscrito de antes a una división o categoría, por haberla mantenido en razón a la puntuación obtenida en el campeonato anterior, renunciase a participar en el próximo, se le incorporará a la inmediatamente inferior y, de producirse idéntica renuncia a participar en ella, a la siguiente, y así sucesivamente.</text:p>
      <text:p text:style-name="P49"/>
      <text:p text:style-name="P59">La RFEF o en su caso, esta FFIB, determinará la vacante o vacantes en las respectivas división o divisiones en que se produzcan con sujeción a los principios generales contenidos en el ordenamiento deportivo, que no son otros sino el mejor derecho del equipo de la categoría inferior que con mayor puntuación no hubiere obtenido el ascenso y, en su caso, el de territorialidad.</text:p>
      <text:p text:style-name="P42"/>
      <text:p text:style-name="P52">[...]</text:p>
      <text:p text:style-name="P20"/>
      <text:p text:style-name="P53"><text:soft-page-break/><text:span text:style-name="T7">Segons el tenor literal d’aquest article, sembla que </text:span><text:span text:style-name="T19">es </text:span><text:span text:style-name="T7">regula la cobertura de vacants derivades de motius que no tenen res a veure amb els resultats esportius; així doncs, es refereix a les ren</text:span><text:span text:style-name="T20">ú</text:span><text:span text:style-name="T7">ncies dels equips als ascensos. </text:span><text:span text:style-name="T20">T</text:span><text:span text:style-name="T7">ambé conté previsions específiques sobre els descensos supernumeraris en la competició de la Lliga Nacional Juvenil </text:span><text:span text:style-name="T21">i</text:span><text:span text:style-name="T7"> sobre el dret a participar en el </text:span><text:span text:style-name="T54">Camp</text:span><text:span text:style-name="T55">i</text:span><text:span text:style-name="T54">onat d’Espanya - Copa de S. M. el Re</text:span><text:span text:style-name="T55">i</text:span><text:span text:style-name="T47"> </text:span><text:span text:style-name="T7">i en la fase nacional de la </text:span><text:span text:style-name="T54">Copa RFEF;</text:span><text:span text:style-name="T47"> </text:span><text:span text:style-name="T7">però en cap cas </text:span><text:span text:style-name="T21">no </text:span><text:span text:style-name="T7">es veu una relació directa entre aquest precepte i el supòsit que l’interessat planteja en el recurs.</text:span></text:p>
      <text:p text:style-name="P20"/>
      <text:p text:style-name="P25">En definitiva, <text:span text:style-name="T75">a parer d’aquest Tribunal, no sembla que l’article 158 del Reglament general de la FFIB sigui d’aplicació directa al cas que ens ocupa ni en contengui la solució.</text:span></text:p>
      <text:p text:style-name="P21"/>
      <text:list xml:id="list133443935449344" text:continue-numbering="true" text:style-name="WW8Num10">
        <text:list-item>
          <text:p text:style-name="P84">La Circular d’ascensos i descensos per a la temporada 2018-2019, que sí <text:span text:style-name="T71">que </text:span>es considera directament aplicable al cas, disposa que:</text:p>
        </text:list-item>
      </text:list>
      <text:p text:style-name="P20"/>
      <text:p text:style-name="P50">Ascensos</text:p>
      <text:p text:style-name="P50"/>
      <text:p text:style-name="P47">Primera Regional Preferente Mallorca</text:p>
      <text:p text:style-name="P47">Primera Regional Mallorca</text:p>
      <text:p text:style-name="P47">Segunda Regional Mallorca</text:p>
      <text:p text:style-name="P47">Tercera Regional Mallorca </text:p>
      <text:p text:style-name="P47"/>
      <text:p text:style-name="P47">Ascenderá el campeón de cada una de estas categorías.</text:p>
      <text:p text:style-name="P47"/>
      <text:p text:style-name="P50">Descensos</text:p>
      <text:p text:style-name="P50"/>
      <text:p text:style-name="P47">III División (*)</text:p>
      <text:p text:style-name="P47">Primera Regional Preferente Mallorca</text:p>
      <text:p text:style-name="P47">Primera Regional Mallorca</text:p>
      <text:p text:style-name="P47">Segunda Regional Mallorca </text:p>
      <text:p text:style-name="P47"/>
      <text:p text:style-name="P47">Descenderán los tres últimos clasificados.</text:p>
      <text:p text:style-name="P47"/>
      <text:p text:style-name="P56">(*) Debido a que el grupo de tercera división es supernumerario y tiene que quedar regulado para la próxima temporada (2019-2020) a 20 equipos, además de los 3 descensos correspondientes, deberán descender de categoría los equipos necesarios, una vez que sepamos los descensos de II-B a III División y, a su vez, los ascensos de III División a II-B.</text:p>
      <text:p text:style-name="P47"/>
      <text:p text:style-name="P56">Los citados ascensos y descensos podrán verse modificados, en función de los resultados de las fases de ascenso de III a II División B, de Preferente a III División y de los descensos de II División B a Tercera División y de Tercera División a Preferente, así como por las circunstancias de insularidad de esta Federación.</text:p>
      <text:p text:style-name="P20"/>
      <text:p text:style-name="P27"><text:span text:style-name="T7">Segons el parer del Tribunal, en la mateixa lín</text:span><text:span text:style-name="T22">i</text:span><text:span text:style-name="T7">a </text:span><text:span text:style-name="T22">del </text:span><text:span text:style-name="T7">que expressa el recurrent, la regulació continguda en la Circular </text:span><text:span text:style-name="T23">és poc</text:span><text:span text:style-name="T7"> clar</text:span><text:span text:style-name="T23">a</text:span><text:span text:style-name="T7"> i concis</text:span><text:span text:style-name="T23">a</text:span><text:span text:style-name="T7">, atès que, per exemple, no explicita en quins supòsits entra en joc la regla de la insularitat o </text:span><text:span text:style-name="T23">a</text:span><text:span text:style-name="T7"> què </text:span><text:span text:style-name="T23">es refereix</text:span><text:span text:style-name="T7"> concretament, sinó que es limita a esmentar-</text:span><text:soft-page-break/><text:span text:style-name="T7">la, sense més aclariments ni especificacions. En aquest sentit, </text:span><text:span text:style-name="T41">seria desitjable que la FFIB t</text:span><text:span text:style-name="T42">i</text:span><text:span text:style-name="T41">ngués en compte que les regles per les quals s’ha de regir l’esport del futbol, com </text:span><text:span text:style-name="T42">ara</text:span><text:span text:style-name="T41"> les que regeixen el quadre d’ascensos i descensos entre categories, entre altres qüestions, s’han d’expressar sempre amb la m</text:span><text:span text:style-name="T42">àxim</text:span><text:span text:style-name="T41">a claredat possible. Tot i que aquestes regles siguin conegudes, </text:span><text:span text:style-name="T43">f</text:span><text:span text:style-name="T41">ins </text:span><text:span text:style-name="T43">i tot</text:span><text:span text:style-name="T41"> consensuades, si és el cas, per tots els clubs </text:span><text:span text:style-name="T43">amb</text:span><text:span text:style-name="T41"> representació en l’Assemblea General de la Federació, això no obsta </text:span><text:span text:style-name="T43">que</text:span><text:span text:style-name="T41"> s’hagin d’expressar de forma clara i concreta, entenedora per a qualsevol operador jurídic que les hagi d’aplicar, en virtut dels principis de transparència i de seguretat jurídica.</text:span></text:p>
      <text:p text:style-name="P22"/>
      <text:p text:style-name="P20">Tot i això, fent una tasca interpretativa de la Circular exposada, es pot afirmar que:</text:p>
      <text:p text:style-name="P20"/>
      <text:list xml:id="list2414905258" text:style-name="L1">
        <text:list-item>
          <text:p text:style-name="P63">existeix una regla general en matèria de descensos, segons la qual descendeixen els tres darrers classificats; </text:p>
        </text:list-item>
        <text:list-item>
          <text:p text:style-name="P64"><text:span text:style-name="T24">hi ha una previsió sobre</text:span><text:span text:style-name="T7"> com corregir, per a la temporada 2019-2020, el caràcter supernumerari del grup de </text:span><text:span text:style-name="T25">Tercera </text:span><text:span text:style-name="T7">Divisió —que no és aplicable al cas que ens ocupa, pels motius que s’exposaran posteriorment—, </text:span><text:span text:style-name="T24">i,</text:span><text:span text:style-name="T7"> </text:span></text:p>
        </text:list-item>
        <text:list-item>
          <text:p text:style-name="P64"><text:span text:style-name="T7">finalment, </text:span><text:span text:style-name="T24">s’estableixen </text:span><text:span text:style-name="T7">criteris que determinen que els resultats de les competicions en determinades categories p</text:span><text:span text:style-name="T25">ugui</text:span><text:span text:style-name="T7">n modular els ascensos i descensos</text:span><text:span text:style-name="T54">, </text:span><text:span text:style-name="T49">així com les circumst</text:span><text:span text:style-name="T50">à</text:span><text:span text:style-name="T49">ncies d’insularitat d’aquesta Federació.</text:span></text:p>
        </text:list-item>
      </text:list>
      <text:p text:style-name="P23"/>
      <text:p text:style-name="P28"><text:span text:style-name="T27">S</text:span><text:span text:style-name="T7">eguint la tasca interpretativa esmentada, es pot afirmar que </text:span><text:span text:style-name="T41">la regla de la insularitat en la configuració del quadre d’ascensos i descensos és, en tot cas, residual, en el sentit que s’ha de considerar prevalent el resultat de la competició.</text:span><text:span text:style-name="T7"> És a dir, només en el cas que el resultat de la competició no respecti el criteri de l’assignació de places per illa, es pot aplicar el criteri de la insularitat esmentat.</text:span></text:p>
      <text:p text:style-name="P14"/>
      <text:p text:style-name="P29"><text:span text:style-name="T26">En</text:span><text:span text:style-name="T7"> la temporada 2018-2019, </text:span><text:span text:style-name="T41">dos equips descendeixen de Tercera </text:span><text:span text:style-name="T44">D</text:span><text:span text:style-name="T41">ivisió a Regional Preferent Mallorca —atès que el tercer passa a Regional Preferent Menorca— i dos equips </text:span><text:span text:style-name="T44">ascendeixen </text:span><text:span text:style-name="T41">de </text:span><text:span text:style-name="T44">P</text:span><text:span text:style-name="T41">rimera </text:span><text:span text:style-name="T44">R</text:span><text:span text:style-name="T41">egional </text:span><text:span text:style-name="T44">P</text:span><text:span text:style-name="T41">referent Mallorca a Tercera </text:span><text:span text:style-name="T44">Divisió</text:span><text:span text:style-name="T41">. Per tant,</text:span><text:span text:style-name="T7"> atès que, pels resultats de les competicions, només s’han produït dos ascensos i dos descensos, </text:span><text:span text:style-name="T41">no es produeix cap desequilibri ni existeix cap vacant que obligui a aplicar la regla de la insularitat.</text:span></text:p>
      <text:p text:style-name="P22"/>
      <text:p text:style-name="P27"><text:span text:style-name="T7">Pel que fa al caràcter supernumerari de la </text:span><text:span text:style-name="T28">T</text:span><text:span text:style-name="T7">ercera </text:span><text:span text:style-name="T28">D</text:span><text:span text:style-name="T7">ivisió balear, argument al qual f</text:span><text:span text:style-name="T28">an</text:span><text:span text:style-name="T7"> referència tant el recurrent com la Federació, aquesta circumstància no afecta </text:span><text:span text:style-name="T28">e</text:span><text:span text:style-name="T7">l cas present, atès que el </text:span><text:span text:style-name="T28">mateix</text:span><text:span text:style-name="T7"> resultat de la </text:span><text:soft-page-break/><text:span text:style-name="T7">competició ha equilibrat, per s</text:span><text:span text:style-name="T28">i</text:span><text:span text:style-name="T7"> mateix, el n</text:span><text:span text:style-name="T28">o</text:span><text:span text:style-name="T7">m</text:span><text:span text:style-name="T28">bre</text:span><text:span text:style-name="T7"> d’equips per a la temporada 2019-2020. Així doncs, no ha estat necessari que descendeixin quatre equips de </text:span><text:span text:style-name="T29">Tercera </text:span><text:span text:style-name="T7">Divisió a Preferent, sinó que n’han descendit tres, </text:span><text:span text:style-name="T29">atès</text:span><text:span text:style-name="T7"> l’ascens del Penya Esportiva a </text:span><text:span text:style-name="T29">Segona </text:span><text:span text:style-name="T7">B.</text:span></text:p>
      <text:p text:style-name="P20"/>
      <text:p text:style-name="P27"><text:span text:style-name="T7">En conseqüència, pels motius exposats,</text:span><text:span text:style-name="T41"> </text:span><text:span text:style-name="T45">és </text:span><text:span text:style-name="T41">procede</text:span><text:span text:style-name="T45">nt</text:span><text:span text:style-name="T41"> desestimar el recurs</text:span><text:span text:style-name="T56"> </text:span><text:span text:style-name="T7">presentat pe</text:span><text:span text:style-name="T30">l senyo</text:span><text:span text:style-name="T7">r </text:span><text:span text:style-name="T36">XXXXXX</text:span><text:span text:style-name="T7">, en representació de Baleares </text:span><text:span text:style-name="T30">s</text:span><text:span text:style-name="T7">in Fronteras </text:span><text:span text:style-name="T30">i del </text:span><text:span text:style-name="T7">R</text:span><text:span text:style-name="T30">ecrea</text:span><text:span text:style-name="T7">t</text:span><text:span text:style-name="T30">iu</text:span><text:span text:style-name="T7"> La Vict</text:span><text:span text:style-name="T30">ò</text:span><text:span text:style-name="T7">ria. </text:span><text:span text:style-name="T30">Es</text:span><text:span text:style-name="T7"> considera que</text:span><text:span text:style-name="T2"> la </text:span><text:span text:style-name="T7">Resolució impugnada és conforme a dret i que</text:span><text:span text:style-name="T56"> </text:span><text:span text:style-name="T41">els descensos dels clubs de </text:span><text:span text:style-name="T45">fu</text:span><text:span text:style-name="T41">tbol que varen motivar la impugnació s’ajusten a l’aplicació de la Circular </text:span><text:span text:style-name="T45">de </text:span><text:span text:style-name="T41">2018-2019, sens perjudici que la FFIB tengui en compte la necessitat de redactar els reglaments, circulars, etc., amb la màxima claredat i concisió possibles, en virtut del principi de transparència i de seguretat jurídica.</text:span></text:p>
      <text:p text:style-name="P20"/>
      <text:list xml:id="list133443108839332" text:continue-list="list133443398255187" text:style-name="WW8Num6">
        <text:list-item>
          <text:p text:style-name="P68"><text:span text:style-name="T31">El recurrent esgrimeix e</text:span><text:span text:style-name="T7">l cas de la temporada 2016-</text:span><text:span text:style-name="T30">20</text:span><text:span text:style-name="T7">17 com </text:span><text:span text:style-name="T31">a </text:span><text:span text:style-name="T7">exemple de supòsit idèntic a l’actual, en què, amb una normativa molt semblant, la Federació va concloure que no es produïen els descensos de categories —que ara defensa—, atès que es tenien en compte les circumstàncies de la insularitat, i al·lega, en aquest sentit, la teoria dels actes propis i la doctrina jurisprudencial que se’n deriva.</text:span></text:p>
          <text:p text:style-name="P73"/>
          <text:p text:style-name="P76"><text:span text:style-name="T7">En relació amb aquesta qüestió —sens perjudici del fet que la Circular 2016-2017 no és aplicable al cas que ens ocupa per referir-se, evidentment, a una altra temporada—, s’ha de dir que, segons el parer del TBE, el supòsit no era el mateix que el que ara es planteja. En la temporada 2016-</text:span><text:span text:style-name="T32">20</text:span><text:span text:style-name="T7">17, tres equips mallorquins varen ascendir de Primera Regional Preferent Mallorca a </text:span><text:span text:style-name="T33">Tercera</text:span><text:span text:style-name="T7"> Divisió i en varen descendir dos —perquè un va anar a Regional Preferent Menorca—. En conseqüència, es produ</text:span><text:span text:style-name="T33">í</text:span><text:span text:style-name="T7"> una vacant que va determinar que els antepenúltims classificats en les categories respectives no descendissin. Per contra, en la temporada 2018-2019, com s’ha explicat, </text:span><text:span text:style-name="T34">segons </text:span><text:span text:style-name="T7">els resultats de la competició i </text:span><text:span text:style-name="T34">p</text:span><text:span text:style-name="T7">el fet que un dels equips que ascendeixen va a Regional Preferent Menorca, </text:span><text:span text:style-name="T34">s’ha</text:span><text:span text:style-name="T7">n produït dos ascensos i dos descensos, respectivament, en les categories indicades, i, en conseqüència, no es produeix cap vacant ni cap desequilibri que s’hagi de corregir amb </text:span><text:span text:style-name="T54">el criteri d’insularitat </text:span><text:span text:style-name="T7">a què es refereix la Federació.</text:span></text:p>
        </text:list-item>
      </text:list>
      <text:p text:style-name="P31"/>
      <text:p text:style-name="P34">Per tot això, s’adopta el següent</text:p>
      <text:p text:style-name="P12"/>
      <text:p text:style-name="P12"/>
      <text:p text:style-name="P36">Acord</text:p>
      <text:p text:style-name="P11"/>
      <text:list xml:id="list4179935136" text:style-name="WW8Num12">
        <text:list-item>
          <text:p text:style-name="P85"><text:span text:style-name="T7">Desestimar el recurs presentat pe</text:span><text:span text:style-name="T35">l senyor</text:span><text:span text:style-name="T7"> </text:span><text:span text:style-name="T36">XXXXXX</text:span><text:span text:style-name="T7">, en representació de Baleares </text:span><text:span text:style-name="T35">s</text:span><text:span text:style-name="T7">in Fronteras </text:span><text:span text:style-name="T35">i del</text:span><text:span text:style-name="T7"> R</text:span><text:span text:style-name="T35">ecrea</text:span><text:span text:style-name="T7">t</text:span><text:span text:style-name="T35">iu</text:span><text:span text:style-name="T7"> La Vict</text:span><text:span text:style-name="T35">ò</text:span><text:span text:style-name="T7">ria, per</text:span><text:span text:style-name="T35">què es</text:span><text:span text:style-name="T7"> considera que</text:span><text:span text:style-name="T2"> la </text:span><text:soft-page-break/><text:span text:style-name="T7">Resolució del Comitè d’Apel·lació de la Federació de Futbol de les Illes Balears de 4 de juliol de 2019 és conforme a dret.</text:span></text:p>
          <text:p text:style-name="P86"/>
        </text:list-item>
        <text:list-item>
          <text:p text:style-name="P86">Notificar aquest Acord al recurrent i a la Federació de Futbol de les Illes Balears.</text:p>
        </text:list-item>
      </text:list>
      <text:p text:style-name="P12"/>
      <text:p text:style-name="P33">Contra aquest Acord, que e<text:span text:style-name="T74">xhaureix</text:span> la via administrativa, <text:span text:style-name="T73">es </text:span>pot interposar <text:span text:style-name="T73">un</text:span> recurs contenciós administratiu davant el Jutjat Contenciós <text:span text:style-name="T72">A</text:span>dministratiu de Palma en el termini de dos mesos co<text:span text:style-name="T73">mp</text:span>ta<text:span text:style-name="T73">do</text:span>r<text:span text:style-name="T73">s</text:span> des de l’<text:span text:style-name="T74">en</text:span>d<text:span text:style-name="T74">emà de l</text:span>a notificació.</text:p>
      <text:p text:style-name="P13"/>
      <text:p text:style-name="P35">Palma, 7 d’agost de 2019</text:p>
      <text:p text:style-name="P17"/>
      <text:p text:style-name="P39">El president del Tribunal Balear de l’Esport</text:p>
      <text:p text:style-name="P17"/>
      <text:p text:style-name="P17"/>
      <text:p text:style-name="P17"/>
      <text:p text:style-name="P40">Josep M. Palà Apari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WW8Num3z0"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Noto Sans1" fo:font-family="'Noto Sans'" style:font-family-generic="swiss" style:font-pitch="variable" fo:font-size="9pt" fo:font-style="italic" style:font-size-asian="7.84999990463257pt" style:font-style-asian="italic" style:font-size-complex="9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Noto Sans1" fo:font-family="'Noto Sans'" style:font-family-generic="swiss" style:font-pitch="variable" fo:font-size="11pt" fo:language="ca" fo:country="ES" fo:font-style="italic" style:font-size-asian="11pt" style:font-style-asian="italic" style:font-name-complex="Noto Sans1" style:font-family-complex="'Noto Sans'" style:font-family-generic-complex="swiss" style:font-pitch-complex="variable" style:font-size-complex="11pt"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Noto Sans1" fo:font-family="'Noto Sans'" style:font-family-generic="swiss" style:font-pitch="variable" fo:font-size="11pt" fo:language="ca" fo:country="ES" fo:font-weight="normal" style:font-size-asian="11pt" style:font-weight-asian="normal" style:font-name-complex="Noto Sans1" style:font-family-complex="'Noto Sans'"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 fo:language="ca" fo:country="ES" officeooo:rsid="00b17d3d" officeooo:paragraph-rsid="00b17d3d" fo:background-color="transparent" style:font-name-complex="Noto Sans2"/>
    </style:style>
    <style:style style:name="MP2" style:family="paragraph" style:parent-style-name="Footer">
      <style:paragraph-properties fo:text-align="center" style:justify-single-word="false"/>
      <style:text-properties style:font-name="Noto Sans" fo:language="ca" fo:country="ES" style:font-name-complex="Noto Sans2"/>
    </style:style>
    <style:style style:name="MP3" style:family="paragraph" style:parent-style-name="Número_20_de_20_pàgina">
      <style:text-properties style:font-name="Noto Sans" fo:language="ca" fo:country="ES" style:font-name-complex="Noto Sans2"/>
    </style:style>
    <style:style style:name="MP4" style:family="paragraph" style:parent-style-name="Footer">
      <style:text-properties fo:font-size="7.5pt" style:font-size-asian="7.5pt" style:font-name-complex="Noto Sans2"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fo:color="#000000" style:font-name="Noto Sans" fo:language="ca" fo:country="ES" officeooo:rsid="00b44cd3" officeooo:paragraph-rsid="00b44cd3" style:font-name-complex="Noto Sans2"/>
    </style:style>
    <style:style style:name="MP7" style:family="paragraph" style:parent-style-name="Footer">
      <style:text-properties fo:color="#000000" style:font-name="Noto Sans" fo:language="ca" fo:country="ES" officeooo:rsid="00b17d3d" officeooo:paragraph-rsid="00b44cd3" fo:background-color="transparent" style:font-name-complex="Noto Sans2"/>
    </style:style>
    <style:style style:name="MP8" style:family="paragraph" style:parent-style-name="Footer">
      <style:text-properties style:font-name="Noto Sans" fo:language="ca" fo:country="ES" style:font-name-complex="Noto Sans2"/>
    </style:style>
    <style:style style:name="MT1" style:family="text">
      <style:text-properties officeooo:rsid="00850e66"/>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text:span>de l’Uruguai, s/n</text:p>
              <text:p text:style-name="MP1">Velòdrom Illes Balears</text:p>
              <text:p text:style-name="MP1">07010 Palma</text:p>
              <text:p text:style-name="MP1">Tel. 971 17 89 99</text:p>
            </table:table-cell>
            <table:table-cell table:style-name="Taula1.B1" office:value-type="string">
              <text:p text:style-name="MP2"/>
            </table:table-cell>
            <table:table-cell table:style-name="Taula1.A1" office:value-type="string">
              <text:p text:style-name="MP3"><text:page-number text:select-page="current">8</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1" text:anchor-type="char" svg:x="-1.7cm" svg:y="0.127cm" svg:width="4.15cm" svg:height="4.168cm" draw:z-index="7"><draw:image xlink:href="Pictures/10000000000002B1000002CD8C077A1A59515209.jpg" xlink:type="simple" xlink:show="embed" xlink:actuate="onLoad" loext:mime-type="image/jpe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C/ de l’Uruguai, s/n</text:p>
              <text:p text:style-name="MP6">Velòdrom Illes Balears</text:p>
              <text:p text:style-name="MP6">07010 Palma </text:p>
              <text:p text:style-name="MP7">Tel. 971 17 89 99</text:p>
            </table:table-cell>
            <table:table-cell table:style-name="Taula2.B1" office:value-type="string">
              <text:p text:style-name="MP2"/>
            </table:table-cell>
            <table:table-cell table:style-name="Taula2.C1" office:value-type="string">
              <text:p text:style-name="MP8"/>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8</meta:editing-cycles>
    <meta:creation-date>2019-07-04T13:46:14.781000000</meta:creation-date>
    <meta:editing-duration>PT10H39M28S</meta:editing-duration>
    <meta:generator>LibreOffice/6.1.5.2$Windows_x86 LibreOffice_project/90f8dcf33c87b3705e78202e3df5142b201bd805</meta:generator>
    <dc:date>2019-09-06T12:25:02.880000000</dc:date>
    <meta:print-date>2019-09-04T13:25:06.953000000</meta:print-date>
    <meta:document-statistic meta:table-count="2" meta:image-count="2" meta:object-count="0" meta:page-count="8" meta:paragraph-count="86" meta:word-count="2926" meta:character-count="17879" meta:non-whitespace-character-count="150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